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text-align="center" style:justify-single-word="false" fo:padding="0.049cm" fo:border="0.035cm solid #000000" style:shadow="none"/>
      <style:text-properties fo:font-size="10.5pt" fo:language="gl" fo:country="ES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Default" style:list-style-name="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T4" style:family="text">
      <style:text-properties fo:color="#000000" style:font-name="Arial2" fo:font-size="11.5pt" style:font-name-asian="Arial2" style:font-size-asian="11.5pt" style:font-name-complex="Arial2" style:font-size-complex="11.5pt"/>
    </style:style>
    <style:style style:name="T5" style:family="text">
      <style:text-properties fo:color="#000000" style:text-line-through-style="none" style:font-name="Arial2" fo:font-size="11.5pt" style:text-underline-style="none" style:font-name-asian="Arial2" style:font-size-asian="11.5pt" style:font-name-complex="Arial2" style:font-size-complex="11.5pt"/>
    </style:style>
    <style:style style:name="T6" style:family="text">
      <style:text-properties fo:color="#000000" style:text-line-through-style="none" style:font-name="Arial2" fo:font-size="11.5pt" fo:font-style="italic" style:text-underline-style="none" style:font-name-asian="Arial2" style:font-size-asian="11.5pt" style:font-style-asian="italic" style:font-name-complex="Arial2" style:font-size-complex="11.5pt" style:font-style-complex="italic"/>
    </style:style>
    <style:style style:name="T7" style:family="text">
      <style:text-properties fo:color="#000000" style:text-line-through-style="none" style:font-name="Arial2" fo:font-size="11.5pt" fo:font-style="normal" style:text-underline-style="none" style:font-name-asian="Arial2" style:font-size-asian="11.5pt" style:font-style-asian="normal" style:font-name-complex="Arial2" style:font-size-complex="11.5pt" style:font-style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VENIO DE COLABORACIÓN PARA</text:p>
      <text:p text:style-name="P3">PARTICIPACIÓN EN CAMPIONATOS GALEGOS</text:p>
      <text:p text:style-name="P1"/>
      <text:p text:style-name="P2">COMPARECEN</text:p>
      <text:p text:style-name="P1"/>
      <text:p text:style-name="P1">Dunha parte, <text:span text:style-name="T1">Don Pepito Pérez</text:span>, con DNI 36.000.001-A, en calidade de Presidente e en representación da Federación Galega de XXXXXXXXX, con domicilio en Vigo, rúa Luís Ksado 17, oficina XXXXX, NIF <text:s/>G-36.XXXXXXXXXXX (en adiante FEDERACIÓN)</text:p>
      <text:p text:style-name="P1"/>
      <text:p text:style-name="P1">E doutra banda, <text:span text:style-name="T1">Don Zutano González</text:span>, con DNI 36.000.002-E, en calidade de Presidente e en representación do <text:span text:style-name="T1">Club xxxxxxxxxxx</text:span>, de Cedeira (A Coruña), G-15.xxxxxxxxxx (en adiante CLUB).</text:p>
      <text:p text:style-name="P1"/>
      <text:p text:style-name="P2">MANIFESTAN</text:p>
      <text:p text:style-name="P1"/>
      <text:list xml:id="list32283723" text:style-name="L1">
        <text:list-item>
          <text:p text:style-name="P7">Que a FEDERACIÓN é unha entidade legalmente constituída, declarada de interese público e sen ánimo de lucro, que desenvolve como actividade principal a defensa e fomento dos deportes para xxxxxxxxxxxxxxxxxxxxxxxxxxxxxxxxx.</text:p>
        </text:list-item>
        <text:list-item>
          <text:p text:style-name="P7">Que o CLUB, que comparte tamén os mesmos fins, está interesado en participar en Campionatos Galegos en diversas modalidades dentro do calendario da FEDERACIÓN.</text:p>
        </text:list-item>
      </text:list>
      <text:p text:style-name="P1"/>
      <text:p text:style-name="P2">PACTOS</text:p>
      <text:p text:style-name="P1"/>
      <text:list xml:id="list32289034" text:style-name="L2">
        <text:list-item>
          <text:p text:style-name="P9">OBXECTIVO</text:p>
          <text:p text:style-name="P8">Fomento da participación en campionatos galegos</text:p>
          <text:list>
            <text:list-item>
              <text:p text:style-name="P8">- Campionato Galego de xxxxxxxxxxxxx (17/02/2012)</text:p>
            </text:list-item>
            <text:list-item>
              <text:p text:style-name="P8">- Campionato Galego de xxxxxxxxxxxxxxxx (28/03/2012)</text:p>
            </text:list-item>
          </text:list>
        </text:list-item>
      </text:list>
      <text:p text:style-name="P1"><text:tab/>A asistencia media a cada unha destas actividades estímase en 15 participantes.</text:p>
      <text:list xml:id="list32660864" text:continue-numbering="true" text:style-name="L2">
        <text:list-item>
          <text:list>
            <text:list-header>
              <text:p text:style-name="P8"/>
            </text:list-header>
          </text:list>
        </text:list-item>
        <text:list-item>
          <text:p text:style-name="P9">DURACIÓN DO CONVENIO</text:p>
          <text:p text:style-name="P8">A duración do presente convenio corresponde ó exercicio 2012, non é prorrogable tacitamente, debendo validarse con outro convenio para o seguinte exercicio.</text:p>
          <text:p text:style-name="P8"/>
        </text:list-item>
        <text:list-item>
          <text:p text:style-name="P9">COMPROMISOS</text:p>
          <text:p text:style-name="P8">O CLUB comprométese a participar na actividade federativa aportando os medios persoais e materiais, por un custo previsto de <text:span text:style-name="T2">1.200'00 euros</text:span>.</text:p>
          <text:p text:style-name="P8">A FEDERACIÓN aporta o patrocinio nas tarefas e funcións organizativas mediante a achega económica de <text:span text:style-name="T1">567'00€ (CINCOCENTOS SESENTA E SETE EUROS)</text:span>.</text:p>
        </text:list-item>
      </text:list>
      <text:p text:style-name="P1"/>
      <text:p text:style-name="P1"/>
      <text:p text:style-name="P1">E para que así conste e en proba da súa conformidade cos termos do presente contrato, asinan as partes, en exemplar triplicado.</text:p>
      <text:p text:style-name="P1"/>
      <text:p text:style-name="P1">En Cedeira, a 20 de decembro de 2012.</text:p>
      <text:p text:style-name="P1"/>
      <text:p text:style-name="P1"/>
      <text:p text:style-name="P1"/>
      <text:p text:style-name="P1"/>
      <text:p text:style-name="P1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5">Pepito Pérez</text:p>
          </table:table-cell>
          <table:table-cell table:style-name="Táboa1.A1" office:value-type="string">
            <text:p text:style-name="P5">Zutano González</text:p>
          </table:table-cell>
        </table:table-row>
        <table:table-row>
          <table:table-cell table:style-name="Táboa1.A1" office:value-type="string">
            <text:p text:style-name="P4">Pola FEDERACIÓN</text:p>
            <text:p text:style-name="P4">(Selo da Federación)</text:p>
          </table:table-cell>
          <table:table-cell table:style-name="Táboa1.A1" office:value-type="string">
            <text:p text:style-name="P4">Polo CLUB</text:p>
            <text:p text:style-name="P4">(Selo do Club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 style:list-style-name="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MT1" style:family="text">
      <style:text-properties fo:color="#000000" style:font-name="Arial2" fo:font-size="11.5pt" style:font-name-asian="Arial2" style:font-size-asian="11.5pt" style:font-name-complex="Arial2" style:font-size-complex="11.5pt"/>
    </style:style>
    <style:style style:name="MT2" style:family="text">
      <style:text-properties fo:color="#000000" style:text-line-through-style="none" style:font-name="Arial2" fo:font-size="11.5pt" style:text-underline-style="none" style:font-name-asian="Arial2" style:font-size-asian="11.5pt" style:font-name-complex="Arial2" style:font-size-complex="11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modelo creado por FL Consultores en OpenOffice Writer 3.3.0.</text:span></text:p>
        <text:p text:style-name="MP1"><text:span text:style-name="MT2">Por favor, utilicen o modelo </text:span><text:span text:style-name="MT2">mutatis mutandis</text:span><text:span text:style-name="MT2">)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4T11:06:18.34</meta:creation-date>
    <dc:date>2012-12-14T12:53:03.68</dc:date>
    <meta:editing-duration>PT1H15M21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293" meta:character-count="1970"/>
  </office:meta>
</office:document-meta>
</file>