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7.16mm" fo:margin-left="13.07mm" table:align="left"/>
    </style:style>
    <style:style style:name="Tabla1.A" style:family="table-column">
      <style:table-column-properties style:column-width="106.63mm"/>
    </style:style>
    <style:style style:name="Tabla1.B" style:family="table-column">
      <style:table-column-properties style:column-width="50.54mm"/>
    </style:style>
    <style:style style:name="Tabla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a1.B1" style:family="table-cell">
      <style:table-cell-properties fo:padding="0.97mm" fo:border="0.05pt solid #000000"/>
    </style:style>
    <style:style style:name="Tabla1.A2" style:family="table-cell">
      <style:table-cell-properties fo:padding="0.97mm" fo:border-left="0.05pt solid #000000" fo:border-right="none" fo:border-top="none" fo:border-bottom="0.05pt solid #000000"/>
    </style:style>
    <style:style style:name="Tabla1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1" style:family="table">
      <style:table-properties style:width="170mm" table:align="margins"/>
    </style:style>
    <style:style style:name="Táboa1.A" style:family="table-column">
      <style:table-column-properties style:column-width="85mm" style:rel-column-width="32767*"/>
    </style:style>
    <style:style style:name="Táboa1.B" style:family="table-column">
      <style:table-column-properties style:column-width="85mm" style:rel-column-width="32768*"/>
    </style:style>
    <style:style style:name="Táboa1.A1" style:family="table-cell">
      <style:table-cell-properties fo:padding="0.97mm" fo:border="none"/>
    </style:style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officeooo:rsid="0017fb45" officeooo:paragraph-rsid="0017fb45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officeooo:rsid="001989ef" officeooo:paragraph-rsid="001989ef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.5pt" officeooo:rsid="0017fb45" officeooo:paragraph-rsid="0017fb4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text-align="center" style:justify-single-word="false" fo:padding="0.49mm" fo:border="0.99pt solid #000000" style:shadow="none"/>
      <style:text-properties fo:font-size="10.5pt" fo:language="gl" fo:country="ES" fo:font-weight="bold" officeooo:paragraph-rsid="0017fb45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text-align="center" style:justify-single-word="false" fo:padding="0.49mm" fo:border="0.99pt solid #000000" style:shadow="none"/>
      <style:text-properties fo:font-size="10.5pt" fo:language="gl" fo:country="ES" fo:font-weight="bold" officeooo:rsid="0017fb45" officeooo:paragraph-rsid="0017fb45" style:font-size-asian="10.5pt" style:font-weight-asian="bold" style:font-size-complex="10.5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8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0.5pt" officeooo:rsid="0017fb45" officeooo:paragraph-rsid="0017fb45" style:font-size-asian="10.5pt" style:font-size-complex="10.5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0.5pt" officeooo:rsid="0017fb45" officeooo:paragraph-rsid="0017fb45" style:font-size-asian="10.5pt" style:font-size-complex="10.5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0.5pt" officeooo:rsid="0017fb45" officeooo:paragraph-rsid="0017fb45" style:font-size-asian="10.5pt" style:font-size-complex="10.5pt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0.5pt" officeooo:rsid="0017fb45" officeooo:paragraph-rsid="0017fb45" style:font-size-asian="10.5pt" style:font-size-complex="10.5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0.5pt" officeooo:rsid="001989ef" officeooo:paragraph-rsid="001989ef" style:font-size-asian="10.5pt" style:font-size-complex="10.5pt"/>
    </style:style>
    <style:style style:name="P19" style:family="paragraph" style:parent-style-name="Standard" style:list-style-name="L6">
      <style:paragraph-properties fo:text-align="justify" style:justify-single-word="false"/>
      <style:text-properties fo:font-size="10.5pt" officeooo:rsid="001989ef" officeooo:paragraph-rsid="001989ef" style:font-size-asian="10.5pt" style:font-size-complex="10.5pt"/>
    </style:style>
    <style:style style:name="P20" style:family="paragraph" style:parent-style-name="Standard" style:list-style-name="L7">
      <style:paragraph-properties fo:text-align="justify" style:justify-single-word="false"/>
      <style:text-properties fo:font-size="10.5pt" officeooo:rsid="001989ef" officeooo:paragraph-rsid="001989ef" style:font-size-asian="10.5pt" style:font-size-complex="10.5pt"/>
    </style:style>
    <style:style style:name="P21" style:family="paragraph" style:parent-style-name="Standard" style:list-style-name="L9">
      <style:paragraph-properties fo:text-align="justify" style:justify-single-word="false"/>
      <style:text-properties fo:font-size="10.5pt" officeooo:rsid="001acb56" officeooo:paragraph-rsid="001acb56" style:font-size-asian="10.5pt" style:font-size-complex="10.5pt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0.5pt" fo:font-weight="bold" officeooo:rsid="0017fb45" officeooo:paragraph-rsid="0017fb45" style:font-size-asian="10.5pt" style:font-weight-asian="bold" style:font-size-complex="10.5pt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0.5pt" fo:font-weight="bold" officeooo:rsid="001989ef" officeooo:paragraph-rsid="001989ef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text-align="center" style:justify-single-word="false" fo:padding="0.49mm" fo:border="0.99pt solid #000000" style:shadow="none"/>
      <style:text-properties fo:font-size="10.5pt" fo:language="gl" fo:country="ES" fo:font-weight="bold" officeooo:rsid="0017fb45" officeooo:paragraph-rsid="0017fb45" style:font-size-asian="10.5pt" style:font-weight-asian="bold" style:font-size-complex="10.5pt" style:font-weight-complex="bold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2" fo:font-size="11.5pt" fo:font-style="italic" style:text-underline-style="none" style:font-name-asian="Arial2" style:font-size-asian="11.5pt" style:font-style-asian="italic" style:font-name-complex="Arial2" style:font-size-complex="11.5pt" style:font-style-complex="italic"/>
    </style:style>
    <style:style style:name="P27" style:family="paragraph" style:parent-style-name="Default">
      <style:paragraph-properties fo:text-align="center" style:justify-single-word="false" style:text-autospace="none"/>
      <style:text-properties fo:color="#000000" style:font-name="Arial2" fo:font-size="11.5pt" fo:font-style="italic" officeooo:paragraph-rsid="001c44a6" style:font-name-asian="Arial2" style:font-size-asian="11.5pt" style:font-style-asian="italic" style:font-name-complex="Arial2" style:font-size-complex="11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fb45"/>
    </style:style>
    <style:style style:name="T3" style:family="text">
      <style:text-properties officeooo:rsid="001acb5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c44a6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EDERACIÓN GALEGA DE MONTAÑISMO</text:p>
      <text:p text:style-name="P9">CONVENIO <text:span text:style-name="T2">DE</text:span></text:p>
      <text:p text:style-name="P10">BOLSAS DE TECNIFICACIÓN EN ESCALADA DEPORTIVA</text:p>
      <text:p text:style-name="P1"/>
      <text:p text:style-name="P4">COMPARECEN</text:p>
      <text:p text:style-name="P1"/>
      <text:p text:style-name="P1">Dunha parte, <text:span text:style-name="T1">Don Pepito Pérez</text:span>, con DNI 36.000.001-A, en calidade de <text:span text:style-name="T1">Presidente</text:span> e en representación da Federación Galega de XXXXXXXXX, con domicilio en Vigo, rúa Luís Ksado 17, oficina XXXXX, NIF <text:s/>G-36.XXXXXXXXXXX (en adiante FEDERACIÓN)</text:p>
      <text:p text:style-name="P1"/>
      <text:p text:style-name="P1">E doutra banda, <text:span text:style-name="T1">Don Zutano González</text:span>, con DNI 36.000.002-E, en calidade de <text:span text:style-name="T1">Presidente</text:span> e en representación do <text:span text:style-name="T1">Club xxxxxxxxxxx</text:span>, de Cedeira (A Coruña), G-15.xxxxxxxxxx (en adiante CLUB).</text:p>
      <text:p text:style-name="P1"/>
      <text:p text:style-name="P4">MANIFESTAN</text:p>
      <text:p text:style-name="P1"/>
      <text:list xml:id="list1472261482595615216" text:style-name="L1">
        <text:list-item>
          <text:p text:style-name="P11">Que a FEDERACIÓN é unha entidade legalmente constituída, declarada de interese público e sen ánimo de lucro, que desenvolve como actividade principal a defensa e fomento dos deportes <text:span text:style-name="T3">de/</text:span>para xxxxxxxxxxxxxxxxxxxxxxxxxxxxxxxxx.</text:p>
        </text:list-item>
        <text:list-item>
          <text:p text:style-name="P11">Que o CLUB, que comparte tamén os mesmos fins, está interesado en participar <text:span text:style-name="T2">do Convenio das Bolsas de Tecnificación en Escalada Deportiva</text:span> da FEDERACIÓN.</text:p>
        </text:list-item>
      </text:list>
      <text:p text:style-name="P1"/>
      <text:p text:style-name="P4">PACTOS</text:p>
      <text:p text:style-name="P1"/>
      <text:list xml:id="list7449264780314091142" text:style-name="L2">
        <text:list-item>
          <text:p text:style-name="P22">OBXECTIVO</text:p>
          <text:p text:style-name="P14"/>
        </text:list-item>
      </text:list>
      <text:list xml:id="list1035484566196084648" text:style-name="L3">
        <text:list-item>
          <text:p text:style-name="P15">Tecnificación de xoves deportistas federados mediante formación dirixida por un adestrador asignado polo CLUB.</text:p>
        </text:list-item>
      </text:list>
      <text:list xml:id="list182709778184542" text:continue-list="list7449264780314091142" text:style-name="L2">
        <text:list-header>
          <text:p text:style-name="P14"/>
        </text:list-header>
        <text:list-item>
          <text:p text:style-name="P23">BOLSEIROS</text:p>
          <text:p text:style-name="P14"/>
        </text:list-item>
      </text:list>
      <text:list xml:id="list6905436657566558079" text:style-name="L4">
        <text:list-item>
          <text:p text:style-name="P16">Terán a consideración de bolseiros os deportistas que se relacionan a continuación: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NOME E APELIDOS</text:p>
          </table:table-cell>
          <table:table-cell table:style-name="Tabla1.B1" office:value-type="string">
            <text:p text:style-name="P7">DNI / Nº SS.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</table:table>
      <text:list xml:id="list182709781167746" text:continue-list="list182709778184542" text:style-name="L2">
        <text:list-header>
          <text:p text:style-name="P14"/>
        </text:list-header>
      </text:list>
      <text:list xml:id="list4603738322983314143" text:style-name="L5">
        <text:list-item>
          <text:p text:style-name="P17">Estes deportistas non percibirán cantidade algunha por ningún concepto, sendo destinatarios só da formación deportiva.</text:p>
        </text:list-item>
      </text:list>
      <text:p text:style-name="P2"/>
      <text:list xml:id="list182709782177420" text:continue-list="list182709781167746" text:style-name="L2">
        <text:list-item>
          <text:p text:style-name="P24">ADESTRADOR/A</text:p>
          <text:p text:style-name="P18"/>
        </text:list-item>
      </text:list>
      <text:list xml:id="list5865922408890601805" text:style-name="L6">
        <text:list-item>
          <text:p text:style-name="P19">O club designa como adestrador/a dos bolseiros a <text:span text:style-name="T1">Don xxxxxxx</text:span>, con <text:span text:style-name="T1">DNI xxxxxx</text:span>, o cal asinará un contrato ou convenio entre el e o CLUB, que garanta ante terceiros a existencia desta relación.</text:p>
        </text:list-item>
        <text:list-item>
          <text:p text:style-name="P19">O CLUB deberá remitir unha copia orixinal do anterior documento, asinada por ambas partes, que garanta á FEDERACIÓN a existencia do citado acordo.</text:p>
        </text:list-item>
        <text:list-item>
          <text:p text:style-name="P19">A FEDERACIÓN non será nunca responsable subsidiaria das obrigas contraídas polo CLUB (contratos, retencións fiscais, etc.).</text:p>
        </text:list-item>
        <text:list-item>
          <text:p text:style-name="P19">As cantidades recibidas polo CLUB serán integramente utilizadas para o pagamento do adestrador.</text:p>
        </text:list-item>
      </text:list>
      <text:p text:style-name="P3"/>
      <text:list xml:id="list182709784189378" text:continue-list="list182709782177420" text:style-name="L2">
        <text:list-item>
          <text:p text:style-name="P24">CONTÍA DO CONVENIO</text:p>
        </text:list-item>
      </text:list>
      <text:list xml:id="list9162588097721942184" text:style-name="L7">
        <text:list-item>
          <text:p text:style-name="P20">A FEDERACIÓN e o CLUB acordan que a contía deste convenio é de <text:span text:style-name="T1">9999€</text:span> <text:span text:style-name="T1">(xxxxxx en letra </text:span><text:soft-page-break/><text:span text:style-name="T1">xxxxx euros)</text:span> que será abonada pola FEDERACIÓN na conta do CLUB número ES00 0000 0000 0000 0000 0000, da entidade Banco xxxxxxxxxxx.</text:p>
        </text:list-item>
      </text:list>
      <text:list xml:id="list182709784192147" text:continue-list="list182709784189378" text:style-name="L2">
        <text:list-item>
          <text:list>
            <text:list-header>
              <text:p text:style-name="P12"/>
            </text:list-header>
          </text:list>
        </text:list-item>
        <text:list-item>
          <text:p text:style-name="P22">DURACIÓN DO CONVENIO</text:p>
        </text:list-item>
      </text:list>
      <text:list xml:id="list8866314491233089382" text:style-name="L8">
        <text:list-header>
          <text:p text:style-name="P13"/>
        </text:list-header>
        <text:list-item>
          <text:p text:style-name="P13">A duración do presente convenio corresponde ó exercicio 201<text:span text:style-name="T2">6</text:span>, <text:span text:style-name="T4">non é prorrogable tacitamente</text:span>, debendo, <text:span text:style-name="T3">en todo caso,</text:span> validarse con outro convenio para o seguinte exercicio.</text:p>
        </text:list-item>
      </text:list>
      <text:list xml:id="list182709786189363" text:continue-list="list182709784192147" text:style-name="L2">
        <text:list-header>
          <text:p text:style-name="P12"/>
        </text:list-header>
        <text:list-item>
          <text:p text:style-name="P22">COMPROMISOS <text:span text:style-name="T3">E SANCIÓNS</text:span></text:p>
          <text:p text:style-name="P12"/>
        </text:list-item>
      </text:list>
      <text:list xml:id="list5591723198521840514" text:style-name="L9">
        <text:list-item>
          <text:p text:style-name="P21">O CLUB comprométese a aplicar a cantidade indicada no punto D) unicamente para o pagamento do adestrador nomeado no apartado C).</text:p>
        </text:list-item>
        <text:list-item>
          <text:p text:style-name="P21">Calquera outro uso, ou a falta de pagamento ó adestrador, serán motivo de obriga da devolución íntegra da achega realizada pola FEDERACIÓN.</text:p>
        </text:list-item>
        <text:list-item>
          <text:p text:style-name="P21">O CLUB asume que de non cumprir este compromiso dilixentemente tamén poderá ser sancionado deportiva e economicamente, incluíndose nesa sanción a perda doutros dereitos a axudas ou importes por baremo durante os 2 anos seguintes á infracción. </text:p>
        </text:list-item>
      </text:list>
      <text:p text:style-name="P1"/>
      <text:p text:style-name="P1"/>
      <text:p text:style-name="P1">E para que así conste e en proba da súa conformidade cos termos do presente contrato, asinan as partes, en exemplar triplicado.</text:p>
      <text:p text:style-name="P1"/>
      <text:p text:style-name="P1">En <text:span text:style-name="T3">xxxxxxxxxxxx</text:span>Cedeira, a <text:span text:style-name="T3">xxxxx</text:span> de <text:span text:style-name="T3">xxxxxxxxxxxxxxxx</text:span> de 201<text:span text:style-name="T3">6</text:span>.</text:p>
      <text:p text:style-name="P1"/>
      <text:p text:style-name="P1"/>
      <text:p text:style-name="P1"/>
      <text:p text:style-name="P1"/>
      <text:p text:style-name="P1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8">Pepito Pérez</text:p>
          </table:table-cell>
          <table:table-cell table:style-name="Táboa1.A1" office:value-type="string">
            <text:p text:style-name="P8">Zutano González</text:p>
          </table:table-cell>
        </table:table-row>
        <table:table-row>
          <table:table-cell table:style-name="Táboa1.A1" office:value-type="string">
            <text:p text:style-name="P5">Pola FEDERACIÓN</text:p>
            <text:p text:style-name="P5">(Selo da Federación)</text:p>
          </table:table-cell>
          <table:table-cell table:style-name="Táboa1.A1" office:value-type="string">
            <text:p text:style-name="P5">Polo CLUB</text:p>
            <text:p text:style-name="P5">(Selo do Club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itle" style:family="paragraph" style:parent-style-name="Standard" style:next-style-name="Text_20_body" style:class="chapter">
      <style:paragraph-properties fo:margin-top="4.23mm" fo:margin-bottom="2.12m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Default">
      <style:paragraph-properties fo:text-align="center" style:justify-single-word="false" style:text-autospace="none"/>
      <style:text-properties fo:color="#000000" style:font-name="Arial2" fo:font-size="11.5pt" fo:font-style="italic" officeooo:paragraph-rsid="001c44a6" style:font-name-asian="Arial2" style:font-size-asian="11.5pt" style:font-style-asian="italic" style:font-name-complex="Arial2" style:font-size-complex="11.5pt" style:font-style-complex="italic"/>
    </style:style>
    <style:style style:name="MP2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2" fo:font-size="11.5pt" fo:font-style="italic" style:text-underline-style="none" style:font-name-asian="Arial2" style:font-size-asian="11.5pt" style:font-style-asian="italic" style:font-name-complex="Arial2" style:font-size-complex="11.5pt" style:font-style-complex="italic"/>
    </style:style>
    <style:style style:name="MT1" style:family="text">
      <style:text-properties officeooo:rsid="001c44a6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(modelo creado por FL Consultores en <text:span text:style-name="MT1">LibreOffice 4.3.6.2</text:span></text:p>
        <text:p text:style-name="MP2">Por favor, utilicen o modelo mutatis mutandis)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1:06:18.34</meta:creation-date>
    <dc:date>2016-10-17T18:27:09.640000000</dc:date>
    <meta:editing-duration>PT1H31M14S</meta:editing-duration>
    <meta:editing-cycles>6</meta:editing-cycles>
    <meta:generator>LibreOffice/4.3.6.2$Windows_x86 LibreOffice_project/d50a87b2e514536ed401c18000dad4660b6a169e</meta:generator>
    <meta:document-statistic meta:table-count="2" meta:image-count="0" meta:object-count="0" meta:page-count="2" meta:paragraph-count="41" meta:word-count="500" meta:character-count="3194" meta:non-whitespace-character-count="2753"/>
  </office:meta>
</office:document-meta>
</file>