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EDERACIÓN GALEGA DE CANICAS</text:p>
      <text:p text:style-name="P3">(modelo)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Don Xosé Fernández López</text:span>, con <text:span text:style-name="T1">DNI 12.345.678-A</text:span>, Presidente do <text:span text:style-name="T1">Club de Canicas de Cristal e Aceiro</text:span>, de Vigo, pola presente certifica que:</text:p>
      <text:p text:style-name="P1"/>
      <text:p text:style-name="P1"/>
      <text:p text:style-name="P2">RECIBÍN</text:p>
      <text:p text:style-name="P1"/>
      <text:p text:style-name="P1"/>
      <text:p text:style-name="P1">da <text:span text:style-name="T1">Federación Galega de Canicas</text:span> a cantidade de <text:span text:style-name="T1">MIL EUROS (1.000'00€)</text:span> en concepto de</text:p>
      <text:p text:style-name="P1"/>
      <text:p text:style-name="P1"/>
      <text:p text:style-name="P2">INCENTIVO PARA O CLUB DE CANICAS DE CRISTAL E ACEIRO POLA ORGANIZACIÓN E PARTICIPACIÓN NAS ACTIVIDADES FEDERATIVAS E PROMOCIÓN DA LICENZA FEDERATIVA segundo o BAREMO aprobado na pasada Asemblea Xeral Ordinaria da Federación Galega de Canicas</text:p>
      <text:p text:style-name="P1"/>
      <text:p text:style-name="P1"/>
      <text:p text:style-name="P1"/>
      <text:p text:style-name="P1"/>
      <text:p text:style-name="P1"/>
      <text:p text:style-name="P1">E para que así conste asino o presente recibín en Vigo, a <text:span text:style-name="T1">30 de febreiro de 2012</text:span></text:p>
      <text:p text:style-name="P1"/>
      <text:p text:style-name="P1"/>
      <text:p text:style-name="P1"/>
      <text:p text:style-name="P1"/>
      <text:p text:style-name="P1"/>
      <text:p text:style-name="P1"/>
      <text:p text:style-name="P1">Recibín:</text:p>
      <text:p text:style-name="P1"/>
      <text:p text:style-name="P5">CLUB DE CANICAS DE CRISTAL E ACEIRO</text:p>
      <text:p text:style-name="P4">CIF DO CLUB:<text:tab/><text:tab/><text:span text:style-name="T1">G-98.765.432</text:span></text:p>
      <text:p text:style-name="P4">ASINADO POR:<text:tab/><text:span text:style-name="T1">Xosé Fernández López</text:span></text:p>
      <text:p text:style-name="P4">CARGO NO CLUB:<text:tab/><text:span text:style-name="T1">Presidente</text:span></text:p>
      <text:p text:style-name="P4"/>
      <text:p text:style-name="P4">SELO e sinatura</text:p>
      <text:p text:style-name="P1"/>
      <text:p text:style-name="P1"/>
      <text:p text:style-name="P1"/>
      <text:p text:style-name="P1"/>
      <text:p text:style-name="P1">(modelo creado por FL Consultores en LibreOffice Writer 3,5,2,2.</text:p>
      <text:p text:style-name="P1">Por favor, utilicen o modelo <text:span text:style-name="T2">mutatis mutandis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699cm" fo:margin-bottom="2.499cm" fo:margin-left="4.048cm" fo:margin-right="3.00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9S</meta:editing-duration>
    <meta:editing-cycles>4</meta:editing-cycles>
    <meta:generator>LibreOffice/3.5$Windows_x86 LibreOffice_project/281b639-6baa1d3-ef66a77-d866f25-f36d45f</meta:generator>
    <dc:date>2012-05-19T14:17:10.43</dc:date>
    <meta:document-statistic meta:table-count="0" meta:image-count="0" meta:object-count="0" meta:page-count="1" meta:paragraph-count="15" meta:word-count="135" meta:character-count="835" meta:non-whitespace-character-count="714"/>
    <meta:user-defined meta:name="Info 1"/>
    <meta:user-defined meta:name="Info 2"/>
    <meta:user-defined meta:name="Info 3"/>
    <meta:user-defined meta:name="Info 4"/>
  </office:meta>
</office:document-meta>
</file>