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8.5cm" style:rel-column-width="32767*"/>
    </style:style>
    <style:style style:name="Táboa1.B" style:family="table-column">
      <style:table-column-properties style:column-width="8.5cm" style:rel-column-width="32768*"/>
    </style:style>
    <style:style style:name="Táboa1.A1" style:family="table-cell">
      <style:table-cell-properties fo:padding="0.097cm" fo:border="none"/>
    </style:style>
    <style:style style:name="P1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 style:list-style-name="L2">
      <style:paragraph-properties fo:text-align="justify" style:justify-single-word="false"/>
      <style:text-properties fo:font-size="9pt" officeooo:paragraph-rsid="001731b4" style:font-size-asian="9pt" style:font-size-complex="9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9pt" officeooo:rsid="001731b4" officeooo:paragraph-rsid="001731b4" style:font-size-asian="9pt" style:font-size-complex="9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9pt" officeooo:rsid="001731b4" officeooo:paragraph-rsid="001731b4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9pt" fo:font-weight="bold" officeooo:paragraph-rsid="001731b4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Arial2" fo:font-size="11.5pt" fo:font-style="italic" officeooo:paragraph-rsid="00181d40" style:font-name-asian="Arial2" style:font-size-asian="11.5pt" style:font-style-asian="italic" style:font-name-complex="Arial2" style:font-size-complex="11.5pt" style:font-style-complex="italic"/>
    </style:style>
    <style:style style:name="P15" style:family="paragraph" style:parent-style-name="Text_20_body">
      <style:paragraph-properties fo:text-align="center" style:justify-single-word="false" fo:padding="0.049cm" fo:border="0.99pt solid #000000" style:shadow="none"/>
      <style:text-properties fo:font-size="9pt" fo:language="gl" fo:country="ES" fo:font-weight="bold" style:font-size-asian="9pt" style:font-weight-asian="bold" style:font-size-complex="9pt" style:font-weight-complex="bold"/>
    </style:style>
    <style:style style:name="T1" style:family="text">
      <style:text-properties fo:color="#000000" style:text-line-through-style="none" style:text-line-through-type="none" style:font-name="Arial2" fo:font-size="11.5pt" style:text-underline-style="none" style:font-name-asian="Arial2" style:font-size-asian="11.5pt" style:font-name-complex="Arial2" style:font-size-complex="11.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31b4"/>
    </style:style>
    <style:style style:name="T4" style:family="text">
      <style:text-properties officeooo:rsid="00181d40"/>
    </style:style>
    <style:style style:name="T5" style:family="text">
      <style:text-properties officeooo:rsid="00188ad2"/>
    </style:style>
    <style:style style:name="T6" style:family="text">
      <style:text-properties officeooo:rsid="001a38b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10103" number:language="gl" number:country="ES" number:title="Definido por el usuario"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ONVENIO DE COLABORACIÓN</text:p>
      <text:p text:style-name="P2"/>
      <text:p text:style-name="P9">COMPARECEN</text:p>
      <text:p text:style-name="P2"/>
      <text:p text:style-name="P2">Dunha parte, <text:span text:style-name="T2">Don Pepito Pérez</text:span>, con DNI 36.000.001-A, en calidade de Presidente e en representación da Federación Galega de XXXXXXXXX, con domicilio en Vigo, rúa Luís Ksado 17, oficina XXXXX, NIF G-36.XXXXXXXXXXX (en adiante FEDERACIÓN)</text:p>
      <text:p text:style-name="P2"/>
      <text:p text:style-name="P2">E doutra banda, <text:span text:style-name="T2">Don Zutano González</text:span>, con DNI 36.000.002-E, en calidade de Presidente e en representación do <text:span text:style-name="T2">Club xxxxxxxxxxx</text:span>, de Cedeira (A Coruña), G-15.xxxxxxxxxx (en adiante CLUB).</text:p>
      <text:p text:style-name="P2"/>
      <text:p text:style-name="P9">MANIFESTAN</text:p>
      <text:p text:style-name="P2"/>
      <text:list xml:id="list5735816249862771114" text:style-name="L1">
        <text:list-item>
          <text:p text:style-name="P3">Que a FEDERACIÓN é unha entidade legalmente constituída, declarada de interese público e sen ánimo de lucro, que desenvolve como actividade principal a defensa e fomento dos deportes <text:span text:style-name="T5">de</text:span> xxxxxxxxxxxxxxxxxxxxxxxxxxxxxxxxx.</text:p>
        </text:list-item>
        <text:list-item>
          <text:p text:style-name="P3">Que o CLUB, que comparte tamén os mesmos fins, está interesado en <text:span text:style-name="T3">organizar / </text:span>participar <text:span text:style-name="T5">nas actividades </text:span>en diversas modalidades dentro do calendario da FEDERACIÓN.</text:p>
        </text:list-item>
        <text:list-item>
          <text:p text:style-name="P6">Que a FEDERACIÓN carece da totalidade dos medios persoais e materiais necesarios para a realización das actividades e competicións aprobadas en Asemblea Xeral para a tempada deportiva. Por este motivo, a organización das citadas actividades é ofertado para que os clubs interesados procedan a organizalos.</text:p>
        </text:list-item>
        <text:list-item>
          <text:p text:style-name="P6">Que o CLUB solicitou a realización das seguintes actividades:</text:p>
          <text:list>
            <text:list-item>
              <text:p text:style-name="P6">a</text:p>
            </text:list-item>
            <text:list-item>
              <text:p text:style-name="P6">b</text:p>
            </text:list-item>
            <text:list-item>
              <text:p text:style-name="P6">c</text:p>
            </text:list-item>
          </text:list>
        </text:list-item>
        <text:list-item>
          <text:p text:style-name="P6">Por todo a anterior, e de común acordo, subscriben o presente convenio de colaboración, de conformidade cos seguintes:</text:p>
        </text:list-item>
      </text:list>
      <text:p text:style-name="P2"/>
      <text:p text:style-name="P9">PACTOS</text:p>
      <text:p text:style-name="P2"/>
      <text:list xml:id="list5208087467055102448" text:style-name="L2">
        <text:list-item>
          <text:p text:style-name="P11">COMPROMISOS</text:p>
          <text:p text:style-name="P7"/>
          <text:list>
            <text:list-item>
              <text:p text:style-name="P7">O CLUB comprométese a aportar ..<text:span text:style-name="T6">(o que corresponda)</text:span>.. en perfecto estado para o desenvolvemento do xogo, asignando o persoal necesario para acadar o bo fin da competición.</text:p>
            </text:list-item>
            <text:list-item>
              <text:p text:style-name="P5"><text:span text:style-name="T3">O CLUB comprométese ademais a que, durante a organización e execución da actividade, a entidade seguirá tódalas recomendacións e indicacións realizadas pola FEDERACIÓN, en especial ó referente á regulación deportiva.</text:span></text:p>
            </text:list-item>
            <text:list-item>
              <text:p text:style-name="P5"><text:span text:style-name="T3">A FEDERACIÓN concede ó CLUB a cantidade de _______ €, importe resultante (da liquidación do Baremo Federativo aprobado en Asemblea Xeral / da partida asignada para este evento no orzamento vixente e aprobado na Asemblea Xeral).</text:span></text:p>
            </text:list-item>
            <text:list-item>
              <text:p text:style-name="P7">O CLUB xustificará o devandito pago mediante documentos acreditativos detallando os gastos e o pagamento (orixinais ou compulsados) e/ou ben mediante certificación asinada polo Secretario do CLUB con visto e prace do seu Presidente, detallando os gastos realizados polo CLUB para o desenvolvemento ou organización da/s actividade/s obxecto do convenio.</text:p>
              <text:p text:style-name="P4"/>
            </text:list-item>
          </text:list>
        </text:list-item>
        <text:list-item>
          <text:p text:style-name="P10">DURACIÓN DO CONVENIO</text:p>
          <text:p text:style-name="P4">A duración do presente convenio corresponde ó exercicio <text:date style:data-style-name="N10103" text:date-value="2015-12-27T22:34:03.406999879">2015</text:date>, non é prorrogable tacitamente, debendo validarse con outro convenio para o seguinte exercicio.</text:p>
          <text:p text:style-name="P10"/>
          <text:p text:style-name="P4"/>
        </text:list-item>
      </text:list>
      <text:p text:style-name="P2"/>
      <text:p text:style-name="P2"/>
      <text:p text:style-name="P2">E para que así conste e en proba da súa conformidade cos termos do presente contrato, asinan as partes, en exemplar triplicado.</text:p>
      <text:p text:style-name="P2"/>
      <text:p text:style-name="P8">En Cedeira, a <text:date style:data-style-name="N76" text:date-value="2015-12-27T22:34:03.408000050">27 de decembro de 2015</text:date>.</text:p>
      <text:p text:style-name="P2"/>
      <text:p text:style-name="P2"/>
      <text:p text:style-name="P2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row>
          <table:table-cell table:style-name="Táboa1.A1" office:value-type="string">
            <text:p text:style-name="P12">Pepito Pérez</text:p>
          </table:table-cell>
          <table:table-cell table:style-name="Táboa1.A1" office:value-type="string">
            <text:p text:style-name="P12">Zutano González</text:p>
          </table:table-cell>
        </table:table-row>
        <table:table-row>
          <table:table-cell table:style-name="Táboa1.A1" office:value-type="string">
            <text:p text:style-name="P13">Pola FEDERACIÓN</text:p>
            <text:p text:style-name="P13">(Selo da Federación)</text:p>
          </table:table-cell>
          <table:table-cell table:style-name="Táboa1.A1" office:value-type="string">
            <text:p text:style-name="P13">Polo CLUB</text:p>
            <text:p text:style-name="P13">(Selo do Club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Arial2" svg:font-family="Arial, 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gl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Default">
      <style:paragraph-properties fo:text-align="center" style:justify-single-word="false" style:text-autospace="none"/>
      <style:text-properties fo:color="#000000" style:font-name="Arial2" fo:font-size="11.5pt" fo:font-style="italic" officeooo:paragraph-rsid="00181d40" style:font-name-asian="Arial2" style:font-size-asian="11.5pt" style:font-style-asian="italic" style:font-name-complex="Arial2" style:font-size-complex="11.5pt" style:font-style-complex="italic"/>
    </style:style>
    <style:style style:name="MP2" style:family="paragraph" style:parent-style-name="Default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MT1" style:family="text">
      <style:text-properties officeooo:rsid="00181d40"/>
    </style:style>
    <style:style style:name="MT2" style:family="text">
      <style:text-properties fo:color="#000000" style:text-line-through-style="none" style:text-line-through-type="none" style:font-name="Arial2" fo:font-size="11.5pt" style:text-underline-style="none" style:font-name-asian="Arial2" style:font-size-asian="11.5pt" style:font-name-complex="Arial2" style:font-size-complex="11.5pt"/>
    </style:style>
    <style:page-layout style:name="Mpm1">
      <style:page-layout-properties fo:page-width="21.001cm" fo:page-height="29.7cm" style:num-format="1" style:print-orientation="portrait" fo:margin-top="2cm" fo:margin-bottom="0.62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30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(modelo creado por FL Consultores en <text:span text:style-name="MT1">Libre</text:span>Office Writer <text:span text:style-name="MT1">Versión: 4.3.6.2</text:span></text:p>
        <text:p text:style-name="MP2"><text:span text:style-name="MT2">Por favor, utilicen o modelo mutatis mutandis)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1:06:18.34</meta:creation-date>
    <dc:date>2015-12-27T22:33:49.082000000</dc:date>
    <meta:editing-duration>PT1H22M20S</meta:editing-duration>
    <meta:editing-cycles>7</meta:editing-cycles>
    <meta:generator>LibreOffice/4.3.6.2$Windows_x86 LibreOffice_project/d50a87b2e514536ed401c18000dad4660b6a169e</meta:generator>
    <meta:document-statistic meta:table-count="1" meta:image-count="0" meta:object-count="0" meta:page-count="1" meta:paragraph-count="31" meta:word-count="438" meta:character-count="2877" meta:non-whitespace-character-count="2484"/>
  </office:meta>
</office:document-meta>
</file>