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ourier New" svg:font-family="'Courier New'" style:font-family-generic="modern" style:font-pitch="fixed"/>
    <style:font-face style:name="Ibarra" svg:font-family="Ibarra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  <style:font-face style:name="Prad" svg:font-family="Prad"/>
    <style:font-face style:name="Souvenir Lt BT" svg:font-family="'Souvenir Lt BT'"/>
  </office:font-face-decls>
  <office:automatic-styles>
    <style:style style:name="P1" style:family="paragraph" style:parent-style-name="Footnote">
      <style:text-properties officeooo:rsid="00115117" officeooo:paragraph-rsid="00115117"/>
    </style:style>
    <style:style style:name="P2" style:family="paragraph" style:parent-style-name="Standard">
      <style:paragraph-properties fo:text-align="justify" style:justify-single-word="false"/>
      <style:text-properties officeooo:rsid="000fa885" officeooo:paragraph-rsid="000fa885"/>
    </style:style>
    <style:style style:name="P3" style:family="paragraph" style:parent-style-name="Standard">
      <style:paragraph-properties fo:text-align="justify" style:justify-single-word="false"/>
      <style:text-properties officeooo:rsid="00115117" officeooo:paragraph-rsid="00115117"/>
    </style:style>
    <style:style style:name="P4" style:family="paragraph" style:parent-style-name="Standard" style:list-style-name="L1">
      <style:paragraph-properties fo:text-align="justify" style:justify-single-word="false"/>
      <style:text-properties officeooo:rsid="00115117" officeooo:paragraph-rsid="00115117"/>
    </style:style>
    <style:style style:name="P5" style:family="paragraph" style:parent-style-name="Standard">
      <style:paragraph-properties fo:text-align="justify" style:justify-single-word="false"/>
      <style:text-properties officeooo:rsid="0011fce2" officeooo:paragraph-rsid="0011fce2"/>
    </style:style>
    <style:style style:name="P6" style:family="paragraph" style:parent-style-name="Standard">
      <style:paragraph-properties fo:text-align="justify" style:justify-single-word="false"/>
      <style:text-properties officeooo:rsid="0013d8ec" officeooo:paragraph-rsid="0013d8ec"/>
    </style:style>
    <style:style style:name="P7" style:family="paragraph" style:parent-style-name="Standard">
      <style:paragraph-properties fo:text-align="justify" style:justify-single-word="false"/>
      <style:text-properties officeooo:rsid="00181be0" officeooo:paragraph-rsid="00181be0"/>
    </style:style>
    <style:style style:name="P8" style:family="paragraph" style:parent-style-name="Standard">
      <style:paragraph-properties fo:text-align="justify" style:justify-single-word="false"/>
      <style:text-properties officeooo:rsid="0019577d" officeooo:paragraph-rsid="0019577d"/>
    </style:style>
    <style:style style:name="P9" style:family="paragraph" style:parent-style-name="Standard">
      <style:paragraph-properties fo:text-align="justify" style:justify-single-word="false"/>
      <style:text-properties style:font-name="Courier New"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3pt" officeooo:rsid="000fa885" officeooo:paragraph-rsid="000fa885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Courier New" fo:font-size="13pt" officeooo:rsid="00181be0" officeooo:paragraph-rsid="0011fce2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Courier New" fo:font-size="13pt" officeooo:rsid="00181be0" officeooo:paragraph-rsid="00181be0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Courier New" fo:font-size="13pt" officeooo:rsid="0019577d" officeooo:paragraph-rsid="0019577d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Courier New" fo:font-size="13pt" officeooo:rsid="001699f2" officeooo:paragraph-rsid="001699f2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Courier New" fo:font-size="13pt" officeooo:rsid="0014c923" officeooo:paragraph-rsid="0014c923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Courier New" fo:font-size="13pt" officeooo:rsid="0013d8ec" officeooo:paragraph-rsid="0013d8ec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style:font-name="Courier New" fo:font-size="13pt" officeooo:rsid="00115117" officeooo:paragraph-rsid="00115117" style:font-size-asian="13pt" style:font-size-complex="13pt"/>
    </style:style>
    <style:style style:name="P18" style:family="paragraph" style:parent-style-name="Standard">
      <style:paragraph-properties fo:text-align="center" style:justify-single-word="false"/>
      <style:text-properties style:font-name="Courier New" fo:font-size="13pt" style:text-underline-style="solid" style:text-underline-width="auto" style:text-underline-color="font-color" fo:font-weight="bold" officeooo:rsid="000fa885" officeooo:paragraph-rsid="001b2b0c" style:font-size-asian="13pt" style:font-weight-asian="bold" style:font-size-complex="13pt" style:font-weight-complex="bold"/>
    </style:style>
    <style:style style:name="T1" style:family="text">
      <style:text-properties officeooo:rsid="00115117"/>
    </style:style>
    <style:style style:name="T2" style:family="text">
      <style:text-properties officeooo:rsid="0011fce2"/>
    </style:style>
    <style:style style:name="T3" style:family="text">
      <style:text-properties officeooo:rsid="0013d8ec"/>
    </style:style>
    <style:style style:name="T4" style:family="text">
      <style:text-properties officeooo:rsid="001b2b0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/>
      <text:p text:style-name="P18"><text:span text:style-name="T4">Modelo para pago </text:span>dos</text:p>
      <text:p text:style-name="P18"/>
      <text:p text:style-name="P18">ingresos por cursos, conferencias, coloquios, seminarios e similares.</text:p>
      <text:p text:style-name="P10"/>
      <text:p text:style-name="P11"/>
      <text:p text:style-name="P12">D.ª (nome da colaboradora ou colaborador)</text:p>
      <text:p text:style-name="P12">Con domicilio en (importante indicar os datos completos, en especial código postal e provincia)</text:p>
      <text:p text:style-name="P12">Con DNI/NIF nº (indiquen o número e letra do DNI)</text:p>
      <text:p text:style-name="P12"/>
      <text:p text:style-name="P12">Recibe en concepto de gratificación pola súa colaboración coa entidade (poñer o nome completo da entidade e o seu NIF) en cursos, conferencias, coloquios, seminarios e similares, organizados pola entidade os días (indique as datas de celebración)</text:p>
      <text:p text:style-name="P12"/>
      <text:p text:style-name="P12">Gratificación Bruta:<text:tab/>100,00 €</text:p>
      <text:p text:style-name="P12">Retención 15%:<text:tab/><text:tab/>-15,00 €</text:p>
      <text:p text:style-name="P12">TOTAL LÍQUIDO:<text:tab/><text:tab/> 75,00 €</text:p>
      <text:p text:style-name="P12"/>
      <text:p text:style-name="P13">Esta cantidade será ingresada na conta de (colaborador) número:</text:p>
      <text:p text:style-name="P13">ES00 0000 0000 0000 0000 0000</text:p>
      <text:p text:style-name="P13"/>
      <text:p text:style-name="P13">En Vigo a (data)</text:p>
      <text:p text:style-name="P13"/>
      <text:p text:style-name="P13">Asina (o colaborador)</text:p>
      <text:p text:style-name="P13"/>
      <text:p text:style-name="P13">****</text:p>
      <text:p text:style-name="P14"/>
      <text:p text:style-name="P14"/>
      <text:p text:style-name="P15">Séguenos en https://www.facebook.com/FLConsultoresAISF</text:p>
      <text:p text:style-name="P16"/>
      <text:p text:style-name="P17"/>
      <text:p text:style-name="P17"/>
      <text:p text:style-name="P17"/>
      <text:p text:style-name="P17"/>
      <text:p text:style-name="P17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Courier New" svg:font-family="'Courier New'" style:font-family-generic="modern" style:font-pitch="fixed"/>
    <style:font-face style:name="Ibarra" svg:font-family="Ibarra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  <style:font-face style:name="Prad" svg:font-family="Prad"/>
    <style:font-face style:name="Souvenir Lt BT" svg:font-family="'Souvenir Lt BT'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Souvenir Lt BT" fo:font-size="10.5pt" fo:language="gl" fo:country="ES" style:letter-kerning="true" style:font-name-asian="Noto Serif SC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45mm" style:writing-mode="page"/>
      <style:text-properties style:use-window-font-color="true" loext:opacity="0%" style:font-name="Souvenir Lt BT" fo:font-size="10.5pt" fo:language="gl" fo:country="ES" style:letter-kerning="true" style:font-name-asian="Noto Serif SC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0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Arial" fo:font-family="Arial" style:font-family-generic="swiss" fo:font-size="10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Footnote" style:family="paragraph" style:parent-style-name="Standard" style:class="extra">
      <style:paragraph-properties fo:margin-left="6mm" fo:margin-right="0mm" fo:text-indent="-6m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nrique Freixeiro</meta:initial-creator>
    <meta:creation-date>2023-08-03T19:18:28.504000000</meta:creation-date>
    <meta:editing-cycles>2</meta:editing-cycles>
    <meta:editing-duration>PT25M38S</meta:editing-duration>
    <dc:date>2023-08-03T19:18:28.523000000</dc:date>
    <dc:creator>Henrique Freixeiro</dc:creator>
    <meta:generator>LibreOffice/7.4.6.2$Windows_X86_64 LibreOffice_project/5b1f5509c2decdade7fda905e3e1429a67acd63d</meta:generator>
    <meta:document-statistic meta:table-count="0" meta:image-count="0" meta:object-count="0" meta:page-count="1" meta:paragraph-count="15" meta:word-count="117" meta:character-count="784" meta:non-whitespace-character-count="679"/>
  </office:meta>
</office:document-meta>
</file>