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cm" table:align="margins"/>
    </style:style>
    <style:style style:name="Tabla1.A" style:family="table-column">
      <style:table-column-properties style:column-width="5.334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language="gl" fo:country="ES" officeooo:rsid="0010a0ea" officeooo:paragraph-rsid="0010a0ea" style:font-size-asian="12pt" style:font-size-complex="12pt"/>
    </style:style>
    <style:style style:name="P2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2pt" fo:language="gl" fo:country="ES" officeooo:rsid="0010e580" officeooo:paragraph-rsid="0010e580" style:font-size-asian="12pt" style:font-size-complex="12pt"/>
    </style:style>
    <style:style style:name="P3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2pt" fo:language="gl" fo:country="ES" officeooo:rsid="0010a0ea" officeooo:paragraph-rsid="0010e58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gl" fo:country="ES" fo:font-weight="bold" officeooo:rsid="0010a0ea" officeooo:paragraph-rsid="0010a0e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gl" fo:country="ES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gl" fo:country="ES" officeooo:paragraph-rsid="0010a0e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10a0ea" officeooo:paragraph-rsid="0010a0e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10a0ea" officeooo:paragraph-rsid="0010e58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10e580" officeooo:paragraph-rsid="0010e58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gl" fo:country="ES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language="gl" fo:country="ES" fo:font-style="italic" style:text-underline-style="solid" style:text-underline-width="auto" style:text-underline-color="font-color" fo:font-weight="bold" officeooo:rsid="0010e580" officeooo:paragraph-rsid="0010e580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language="gl" fo:country="ES" officeooo:rsid="0010e580" officeooo:paragraph-rsid="0010e580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anguage="gl" fo:country="ES" officeooo:rsid="000ed0c3" officeooo:paragraph-rsid="0010a0ea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gl" fo:country="ES" officeooo:rsid="000aefa6" officeooo:paragraph-rsid="000aefa6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gl" fo:country="ES" officeooo:rsid="000e7a43" officeooo:paragraph-rsid="000e7a43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3333ff" style:font-name="Arial" fo:font-size="12pt" fo:language="gl" fo:country="ES" officeooo:paragraph-rsid="0010a0e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3333ff" style:font-name="Arial" fo:font-size="12pt" fo:language="gl" fo:country="ES" fo:font-weight="bold" officeooo:paragraph-rsid="0010a0e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efa6" style:font-weight-asian="bold" style:font-weight-complex="bold"/>
    </style:style>
    <style:style style:name="T3" style:family="text">
      <style:text-properties fo:font-weight="bold" officeooo:rsid="0010a0ea" style:font-weight-asian="bold" style:font-weight-complex="bold"/>
    </style:style>
    <style:style style:name="T4" style:family="text">
      <style:text-properties fo:font-weight="bold" officeooo:rsid="00149b2b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aefa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0a0ea"/>
    </style:style>
    <style:style style:name="T10" style:family="text">
      <style:text-properties officeooo:rsid="0010e580"/>
    </style:style>
    <style:style style:name="T11" style:family="text">
      <style:text-properties officeooo:rsid="00149b2b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103" number:title="Definido por el usuario"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EDERACIÓN GALEGA DE ...</text:p>
      <text:p text:style-name="P4">(modelo)</text:p>
      <text:p text:style-name="P17">(modelo creado por FL Consultores en LibreOffice Writer <text:span text:style-name="T9">4.3.6.2</text:span></text:p>
      <text:p text:style-name="P18">Por favor, utilicen o modelo <text:span text:style-name="T5">mutatis mutandis</text:span>)</text:p>
      <text:p text:style-name="P6"/>
      <text:p text:style-name="P6"/>
      <text:p text:style-name="P8"><text:span text:style-name="T1">Don NOME1 APELIDO1 APELIDO2</text:span>, con D.N.I. número <text:span text:style-name="T1">00.000.000-A</text:span>, <text:span text:style-name="T1">Secretario Xeral da FEDERACIÓN GALEGA DE ...</text:span>, con CIF <text:span text:style-name="T1">G-11.111.111</text:span>, da que é <text:span text:style-name="T1">Presidente Don NOME2 APELIDO3 APELIDO4</text:span>,</text:p>
      <text:p text:style-name="P8"/>
      <text:p text:style-name="P5">CERTIFICO:</text:p>
      <text:p text:style-name="P8"/>
      <text:p text:style-name="P8"><text:span text:style-name="T10">1.- </text:span>Que segundo consta nos nosos arquivos, o <text:span text:style-name="T1">CLUB OU ASOCIACI</text:span><text:span text:style-name="T4">Ó</text:span><text:span text:style-name="T1">N DEPORTIVA X</text:span><text:span text:style-name="T7">, con CIF </text:span><text:span text:style-name="T1">G-22.222.222</text:span><text:span text:style-name="T7">,</text:span> está adherido a esta Federación, e que no que vai de <text:span text:style-name="T1">ano </text:span><text:span text:style-name="T1"><text:date style:data-style-name="N103" text:date-value="2016-01-04T18:38:40.759999961">2016</text:date></text:span><text:span text:style-name="T1">:</text:span></text:p>
      <text:p text:style-name="P8"/>
      <text:p text:style-name="P2">A.- Pagou a cota de club anual por un importe de 300'00€ (TRE<text:span text:style-name="T11">S</text:span>CENTOS EUROS)</text:p>
      <text:p text:style-name="P3"/>
      <text:p text:style-name="P3"><text:span text:style-name="T10">B.- T</text:span>ramitou un total de <text:span text:style-name="T10">100</text:span> (<text:span text:style-name="T10">CEN</text:span>) licenzas federativas en diversas modalidades e categorías, cun custe total de 1.000'00 € (MIL EUROS).</text:p>
      <text:p text:style-name="P9"/>
      <text:p text:style-name="P10">2.- <text:span text:style-name="T1">Que o importe total abonado no ano </text:span><text:span text:style-name="T1"><text:date style:data-style-name="N103" text:date-value="2016-01-04T18:38:40.759999961">2016</text:date></text:span><text:span text:style-name="T1"> ascende a 1.300'00€ (MIL TRESCENTOS EUROS).</text:span></text:p>
      <text:p text:style-name="P8"/>
      <text:p text:style-name="P8">Para que conste, e ós efectos oportunos, expido o presente Certificado, co Visto e Prace do Presidente, <text:span text:style-name="T1">en POB</text:span><text:span text:style-name="T4">O</text:span><text:span text:style-name="T1">ACIÓN a </text:span><text:span text:style-name="T1"><text:date style:data-style-name="N76" text:date-value="2016-01-04T18:38:40.759999961">4 de xaneiro de 2016</text:date></text:span><text:span text:style-name="T1">.</text:span></text:p>
      <text:p text:style-name="P6"/>
      <text:p text:style-name="P6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">O Secretario</text:p>
          </table:table-cell>
          <table:table-cell table:style-name="Tabla1.A1" office:value-type="string">
            <text:p text:style-name="P1">Selo federativo</text:p>
          </table:table-cell>
          <table:table-cell table:style-name="Tabla1.C1" office:value-type="string">
            <text:p text:style-name="P1">Vº. e Prace do Presidente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7"/>
      <text:p text:style-name="P11"/>
      <text:p text:style-name="P12">Notas:</text:p>
      <text:p text:style-name="P13"/>
      <text:p text:style-name="P14">As <text:span text:style-name="T8">Federacións Deportivas Galegas son entidades privadas, sen ánimo de lucro, con personalidade xurídica propia e plena capacidade de obrar</text:span>, cuxo ámbito de actuación esténdese ao territorio da Comunidade Autónoma de Galicia. Nas Federacións intégranse os clubs, seccións deportivas, deportistas, técnicos, xuíces, árbitros e outros colectivos interesados estatutariamente establecidos, co obxectivo de promover, practicar e, en xeral, contribuír ao desenvolvemento dunha mesma modalidade ou especialidade deportiva. As Federacións Deportivas Galegas terán a consideración de <text:span text:style-name="T8">entidades de utilidade pública</text:span>. Dita declaración levará os efectos establecidos na <text:span text:style-name="T1">Lei orgánica 1/2002</text:span>, de 22 de marzo, reguladora do dereito de asociación. (<text:span text:style-name="T1">Lei </text:span><text:span text:style-name="T3">3/2012</text:span><text:span text:style-name="T9">, de 2 de abril, do deporte de Galicia. Art. 51.1 e 53.3) </text:span></text:p>
      <text:p text:style-name="P15"/>
      <text:p text:style-name="P16"><text:span text:style-name="T8">As Federacións Deportivas Galegas non están obrigadas a expedir factura</text:span> segundo o <text:span text:style-name="T1">Art.3.1.a</text:span><text:span text:style-name="T7">,</text:span><text:span text:style-name="T1"> </text:span>Capítulo I, do <text:span text:style-name="T1">Real Decreto 1619/2012, de 30 de novembro</text:span>, polo que se aproba o Regulamento polo que se rexen as ob<text:span text:style-name="T11">r</text:span>igacións de facturación.</text:p>
      <text:p text:style-name="P16"/>
      <text:p text:style-name="P16">Así mesmo, a tramitación de licenzas federativas ou o cobro de taxas e cotas anuais a clubs e deportistas, por servizos propios directamente relacionados coas prác<text:span text:style-name="T11">ti</text:span>cas deportivas, están <text:span text:style-name="T8">exentas do imposto sobre o valor engadido (IVE / IVA)</text:span> segundo o <text:span text:style-name="T1">Art.20.1.13º.b</text:span>, Título II, da <text:span text:style-name="T2">L</text:span><text:span text:style-name="T1">ei</text:span><text:span text:style-name="T2"> 37/1992, de 28 de d</text:span><text:span text:style-name="T1">ecembro</text:span><text:span text:style-name="T6">, d</text:span>o<text:span text:style-name="T6"> Imp</text:span>osto<text:span text:style-name="T6"> sobre </text:span>o<text:span text:style-name="T6"> Valor </text:span>Engadido<text:span text:style-name="T6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22S</meta:editing-duration>
    <meta:editing-cycles>8</meta:editing-cycles>
    <meta:generator>LibreOffice/4.3.6.2$Windows_x86 LibreOffice_project/d50a87b2e514536ed401c18000dad4660b6a169e</meta:generator>
    <dc:date>2016-01-04T18:38:25.331000000</dc:date>
    <meta:document-statistic meta:table-count="1" meta:image-count="0" meta:object-count="0" meta:page-count="1" meta:paragraph-count="18" meta:word-count="367" meta:character-count="2366" meta:non-whitespace-character-count="2015"/>
    <meta:user-defined meta:name="Info 1"/>
    <meta:user-defined meta:name="Info 2"/>
    <meta:user-defined meta:name="Info 3"/>
    <meta:user-defined meta:name="Info 4"/>
  </office:meta>
</office:document-meta>
</file>