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uvenir Lt BT" svg:font-family="'Souvenir Lt B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officeooo:rsid="00037f9a" officeooo:paragraph-rsid="00037f9a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200%" fo:text-align="justify" style:justify-single-word="false"/>
      <style:text-properties officeooo:rsid="00054743" officeooo:paragraph-rsid="00054743"/>
    </style:style>
    <style:style style:name="P4" style:family="paragraph" style:parent-style-name="Standard">
      <style:paragraph-properties fo:line-height="200%" fo:text-align="center" style:justify-single-word="false"/>
      <style:text-properties officeooo:rsid="00054743" officeooo:paragraph-rsid="00054743"/>
    </style:style>
    <style:style style:name="T1" style:family="text">
      <style:text-properties officeooo:rsid="000547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MODELO DE</text:p>
      <text:p text:style-name="P4">PODER DE REPRESENTACIÓN DE CLUB</text:p>
      <text:p text:style-name="P2"/>
      <text:p text:style-name="P1">Don/a ____________________________________________________________________________________, con DNI ____________________, Presidente/a do Club ___________________________________________, con NIF ____________________, entidade membr<text:span text:style-name="T1">o</text:span> da [Comisión Delegada / Asemblea Xeral] da Federación Galega de ____________________, ante a imposibilidade de asistir á [Xunta da Comisión Delegada / Asemblea Xeral – Ordinaria – Extraordinaria] convocada para o próximo <text:span text:style-name="T1">día </text:span>____ de __________ de _____,</text:p>
      <text:p text:style-name="P1"/>
      <text:p text:style-name="P1">Delego o poder de representación da nosa entidade en Don/a _____________________________________, con DNI ____________________</text:p>
      <text:p text:style-name="P1"/>
      <text:p text:style-name="P1">E para que así conste, asino a presente autorización en _________, a ______ de _______ de ________.</text:p>
      <text:p text:style-name="P3"/>
      <text:p text:style-name="P3"/>
      <text:p text:style-name="P3"/>
      <text:p text:style-name="P1"/>
      <text:p text:style-name="P4">O/A PRESIDENTE/A</text:p>
      <text:p text:style-name="P4">Asdo.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ouvenir Lt BT" svg:font-family="'Souvenir Lt B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ouvenir Lt BT" fo:font-size="10.5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Souvenir Lt BT" fo:font-size="10.5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Souvenir Lt BT" fo:font-family="'Souvenir Lt BT'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Souvenir Lt BT" fo:font-family="'Souvenir Lt BT'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venir Lt BT" fo:font-family="'Souvenir Lt BT'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3:16:48.119000000</meta:creation-date>
    <dc:date>2016-06-02T13:29:25.402000000</dc:date>
    <meta:editing-duration>PT12M38S</meta:editing-duration>
    <meta:editing-cycles>2</meta:editing-cycles>
    <meta:generator>LibreOffice/4.3.6.2$Windows_x86 LibreOffice_project/d50a87b2e514536ed401c18000dad4660b6a169e</meta:generator>
    <meta:document-statistic meta:table-count="0" meta:image-count="0" meta:object-count="0" meta:page-count="1" meta:paragraph-count="7" meta:word-count="91" meta:character-count="774" meta:non-whitespace-character-count="688"/>
  </office:meta>
</office:document-meta>
</file>