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ouvenir Lt BT" svg:font-family="'Souvenir Lt BT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áboa2" style:family="table">
      <style:table-properties style:width="170.13mm" fo:margin-left="0mm" table:align="left"/>
    </style:style>
    <style:style style:name="Táboa2.A" style:family="table-column">
      <style:table-column-properties style:column-width="170.13mm"/>
    </style:style>
    <style:style style:name="Táboa2.A1" style:family="table-cell">
      <style:table-cell-properties fo:padding="0.97mm" fo:border="0.05pt solid #000000"/>
    </style:style>
    <style:style style:name="Táboa2.A2" style:family="table-cell">
      <style:table-cell-properties fo:padding="0.97mm" fo:border-left="0.05pt solid #000000" fo:border-right="0.05pt solid #000000" fo:border-top="none" fo:border-bottom="0.05pt solid #000000"/>
    </style:style>
    <style:style style:name="Táboa3" style:family="table">
      <style:table-properties style:width="170.13mm" fo:margin-left="0mm" table:align="left"/>
    </style:style>
    <style:style style:name="Táboa3.A" style:family="table-column">
      <style:table-column-properties style:column-width="44.19mm"/>
    </style:style>
    <style:style style:name="Táboa3.B" style:family="table-column">
      <style:table-column-properties style:column-width="125.94mm"/>
    </style:style>
    <style:style style:name="Táboa3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3.B1" style:family="table-cell">
      <style:table-cell-properties fo:padding="0.97mm" fo:border="0.05pt solid #000000"/>
    </style:style>
    <style:style style:name="Táboa3.A2" style:family="table-cell">
      <style:table-cell-properties fo:padding="0.97mm" fo:border-left="0.05pt solid #000000" fo:border-right="none" fo:border-top="none" fo:border-bottom="0.05pt solid #000000"/>
    </style:style>
    <style:style style:name="Táboa3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1" style:family="table">
      <style:table-properties style:width="170mm" table:align="margins"/>
    </style:style>
    <style:style style:name="Táboa1.A" style:family="table-column">
      <style:table-column-properties style:column-width="85mm" style:rel-column-width="32767*"/>
    </style:style>
    <style:style style:name="Táboa1.B" style:family="table-column">
      <style:table-column-properties style:column-width="85mm" style:rel-column-width="32768*"/>
    </style:style>
    <style:style style:name="Táboa1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1.B1" style:family="table-cell">
      <style:table-cell-properties fo:padding="0.97mm" fo:border="0.05pt solid #000000"/>
    </style:style>
    <style:style style:name="Táboa1.A2" style:family="table-cell">
      <style:table-cell-properties fo:padding="0.97mm" fo:border-left="0.05pt solid #000000" fo:border-right="none" fo:border-top="none" fo:border-bottom="0.05pt solid #000000"/>
    </style:style>
    <style:style style:name="Táboa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tyle="italic" officeooo:rsid="001dbb70" officeooo:paragraph-rsid="001dbb70" style:font-style-asian="italic" style:font-style-complex="italic"/>
    </style:style>
    <style:style style:name="P2" style:family="paragraph" style:parent-style-name="Normal">
      <style:text-properties style:font-name="Arial" fo:font-size="10.5pt" officeooo:paragraph-rsid="00157db0" style:font-size-asian="10.5pt" style:font-size-complex="10.5pt"/>
    </style:style>
    <style:style style:name="P3" style:family="paragraph" style:parent-style-name="Normal">
      <style:paragraph-properties fo:line-height="100%" fo:text-align="justify" style:justify-single-word="false"/>
      <style:text-properties style:font-name="Arial" fo:font-size="10.5pt" officeooo:paragraph-rsid="00157db0" style:font-size-asian="10.5pt" style:font-size-complex="10.5pt"/>
    </style:style>
    <style:style style:name="P4" style:family="paragraph" style:parent-style-name="Normal">
      <style:paragraph-properties fo:line-height="100%" fo:text-align="justify" style:justify-single-word="false"/>
      <style:text-properties officeooo:paragraph-rsid="00157db0"/>
    </style:style>
    <style:style style:name="P5" style:family="paragraph" style:parent-style-name="Standard">
      <style:text-properties style:font-name="Arial" fo:font-size="10.5pt" fo:language="gl" fo:country="ES" officeooo:paragraph-rsid="00157db0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language="gl" fo:country="ES" style:text-underline-style="solid" style:text-underline-width="auto" style:text-underline-color="font-color" fo:font-weight="bold" officeooo:paragraph-rsid="001cc32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officeooo:paragraph-rsid="00157db0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officeooo:paragraph-rsid="00175c1e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officeooo:paragraph-rsid="00183cc7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157db0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officeooo:paragraph-rsid="0022ae66" style:font-weight-asian="normal" style:font-weight-complex="normal"/>
    </style:style>
    <style:style style:name="P12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bold" officeooo:rsid="001949ad" officeooo:paragraph-rsid="00175c1e" style:font-weight-asian="bold" style:font-weight-complex="bold"/>
    </style:style>
    <style:style style:name="P13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bold" officeooo:rsid="00175c1e" officeooo:paragraph-rsid="00175c1e" style:font-weight-asian="bold" style:font-weight-complex="bold"/>
    </style:style>
    <style:style style:name="P14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officeooo:paragraph-rsid="00175c1e"/>
    </style:style>
    <style:style style:name="P15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officeooo:rsid="001949ad" officeooo:paragraph-rsid="00175c1e"/>
    </style:style>
    <style:style style:name="P16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normal" officeooo:paragraph-rsid="00175c1e" style:font-weight-asian="normal" style:font-weight-complex="normal"/>
    </style:style>
    <style:style style:name="P17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" fo:font-weight="normal" officeooo:rsid="00175c1e" officeooo:paragraph-rsid="00175c1e" style:font-weight-asian="normal" style:font-weight-complex="normal"/>
    </style:style>
    <style:style style:name="P18" style:family="paragraph" style:parent-style-name="Standard">
      <style:paragraph-properties fo:margin-left="0mm" fo:margin-right="0mm" fo:line-height="100%" fo:text-align="justify" style:justify-single-word="false" fo:text-indent="0mm" style:auto-text-indent="true"/>
      <style:text-properties officeooo:paragraph-rsid="002475b4"/>
    </style:style>
    <style:style style:name="P19" style:family="paragraph" style:parent-style-name="Normal">
      <style:paragraph-properties fo:margin-left="0mm" fo:margin-right="0mm" fo:line-height="115%" fo:text-align="justify" style:justify-single-word="false" fo:text-indent="0mm" style:auto-text-indent="true"/>
      <style:text-properties style:font-name="Arial" fo:font-size="10.5pt" officeooo:paragraph-rsid="00157db0" style:font-size-asian="10.5pt" style:font-size-complex="10.5pt"/>
    </style:style>
    <style:style style:name="P20" style:family="paragraph" style:parent-style-name="Normal">
      <style:paragraph-properties fo:margin-left="0mm" fo:margin-right="0mm" fo:line-height="115%" fo:text-align="justify" style:justify-single-word="false" fo:text-indent="0mm" style:auto-text-indent="true"/>
      <style:text-properties officeooo:paragraph-rsid="00157db0"/>
    </style:style>
    <style:style style:name="P21" style:family="paragraph" style:parent-style-name="Table_20_Contents">
      <style:text-properties style:font-name="Arial" fo:font-size="10.5pt" style:font-size-asian="10.5pt" style:font-size-complex="10.5pt"/>
    </style:style>
    <style:style style:name="P22" style:family="paragraph" style:parent-style-name="Frame_20_contents">
      <style:paragraph-properties fo:text-align="start" style:justify-single-word="false"/>
      <style:text-properties style:font-name="Arial" fo:font-size="10.5pt" officeooo:rsid="001cc327" style:font-size-asian="10.5pt" style:font-size-complex="10.5pt"/>
    </style:style>
    <style:style style:name="P23" style:family="paragraph" style:parent-style-name="Fram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Frame_20_contents">
      <style:paragraph-properties fo:text-align="start" style:justify-single-word="false"/>
      <style:text-properties style:font-name="Arial" fo:font-size="10.5pt" officeooo:rsid="0068f252" officeooo:paragraph-rsid="0068f252" style:font-size-asian="10.5pt" style:font-size-complex="10.5pt"/>
    </style:style>
    <style:style style:name="P25" style:family="paragraph" style:parent-style-name="Frame_20_contents">
      <style:paragraph-properties fo:text-align="start" style:justify-single-word="false"/>
      <style:text-properties style:font-name="Arial" fo:font-size="10.5pt" officeooo:rsid="000d81e8" officeooo:paragraph-rsid="000d81e8" style:font-size-asian="10.5pt" style:font-size-complex="10.5pt"/>
    </style:style>
    <style:style style:name="P26" style:family="paragraph" style:parent-style-name="Frame_20_contents">
      <style:paragraph-properties fo:text-align="start" style:justify-single-word="false"/>
      <style:text-properties style:use-window-font-color="true" loext:opacity="0%" style:font-name="Calibri" fo:font-size="10.5pt" style:text-underline-style="solid" style:text-underline-width="auto" style:text-underline-color="font-color" fo:font-weight="bold" officeooo:paragraph-rsid="00157db0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27" style:family="paragraph" style:parent-style-name="Frame_20_contents">
      <style:paragraph-properties fo:text-align="start" style:justify-single-word="false"/>
      <style:text-properties style:use-window-font-color="true" loext:opacity="0%" style:font-name="Calibri" fo:font-size="10.5pt" style:text-underline-style="solid" style:text-underline-width="auto" style:text-underline-color="font-color" fo:font-weight="bold" officeooo:paragraph-rsid="001cc327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28" style:family="paragraph" style:parent-style-name="Frame_20_contents">
      <style:text-properties style:use-window-font-color="true" loext:opacity="0%" style:font-name="Arial" fo:font-size="10.5pt" fo:font-weight="normal" officeooo:rsid="00157db0" officeooo:paragraph-rsid="001cc327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29" style:family="paragraph" style:parent-style-name="Frame_20_contents">
      <style:paragraph-properties fo:text-align="start" style:justify-single-word="false"/>
      <style:text-properties style:use-window-font-color="true" loext:opacity="0%" style:font-name="Arial" fo:font-size="10.5pt" fo:font-weight="normal" officeooo:rsid="00157db0" officeooo:paragraph-rsid="00157db0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30" style:family="paragraph" style:parent-style-name="Frame_20_contents">
      <style:paragraph-properties fo:text-align="start" style:justify-single-word="false"/>
      <style:text-properties style:use-window-font-color="true" loext:opacity="0%" style:font-name="Arial" fo:font-size="10.5pt" fo:font-weight="normal" officeooo:rsid="00157db0" officeooo:paragraph-rsid="001cc327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Table_20_Contents">
      <style:paragraph-properties fo:margin-left="0mm" fo:margin-right="0mm" fo:line-height="100%" fo:text-align="justify" style:justify-single-word="false" fo:text-indent="0mm" style:auto-text-indent="false"/>
      <style:text-properties style:font-name="Arial" officeooo:rsid="001949ad" officeooo:paragraph-rsid="00175c1e"/>
    </style:style>
    <style:style style:name="P33" style:family="paragraph" style:parent-style-name="Table_20_Contents">
      <style:paragraph-properties fo:margin-left="0mm" fo:margin-right="0mm" fo:line-height="100%" fo:text-align="justify" style:justify-single-word="false" fo:text-indent="0mm" style:auto-text-indent="false"/>
      <style:text-properties style:font-name="Arial" officeooo:paragraph-rsid="00175c1e"/>
    </style:style>
    <style:style style:name="P34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.5pt" officeooo:paragraph-rsid="001cc327" style:font-size-asian="10.5pt" style:font-size-complex="10.5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officeooo:rsid="0022ae66" officeooo:paragraph-rsid="0022ae66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fo:language="gl" fo:country="ES" style:text-underline-style="none" fo:font-weight="bold" officeooo:rsid="0025bbed" officeooo:paragraph-rsid="00157db0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mm" fo:margin-right="0mm" fo:line-height="100%" fo:text-align="justify" style:justify-single-word="false" fo:text-indent="0mm" style:auto-text-indent="true"/>
      <style:text-properties style:font-name="Arial" fo:font-size="10.5pt" fo:language="gl" fo:country="ES" fo:font-weight="normal" officeooo:rsid="002475b4" officeooo:paragraph-rsid="002475b4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0mm" fo:margin-right="0mm" fo:line-height="100%" fo:text-align="justify" style:justify-single-word="false" fo:text-indent="0mm" style:auto-text-indent="true"/>
      <style:text-properties style:font-name="Arial" fo:font-size="10.5pt" fo:language="gl" fo:country="ES" style:text-underline-style="none" fo:font-weight="normal" officeooo:rsid="002475b4" officeooo:paragraph-rsid="002475b4" style:font-size-asian="10.5pt" style:font-weight-asian="normal" style:font-size-complex="10.5pt" style:font-weight-complex="normal"/>
    </style:style>
    <style:style style:name="P40" style:family="paragraph" style:parent-style-name="Heading_20_1">
      <style:paragraph-properties fo:text-align="justify" style:justify-single-word="false"/>
      <style:text-properties style:use-window-font-color="true" loext:opacity="0%" style:font-name="Arial" fo:font-size="10.5pt" fo:font-weight="bold" officeooo:rsid="0022ae66" officeooo:paragraph-rsid="0022ae66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41" style:family="paragraph" style:parent-style-name="Heading_20_1">
      <style:paragraph-properties fo:text-align="justify" style:justify-single-word="false"/>
      <style:text-properties style:font-name="Arial" officeooo:paragraph-rsid="0021bb83"/>
    </style:style>
    <style:style style:name="P42" style:family="paragraph" style:parent-style-name="Normal" style:list-style-name="L1">
      <style:paragraph-properties fo:line-height="100%" fo:text-align="justify" style:justify-single-word="false"/>
      <style:text-properties style:font-name="Arial" fo:font-size="10.5pt" officeooo:paragraph-rsid="00157db0" style:font-size-asian="10.5pt" style:font-size-complex="10.5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solid" style:text-underline-width="auto" style:text-underline-color="font-color" fo:font-weight="bold" officeooo:rsid="002e973e" style:font-weight-asian="bold" style:font-weight-complex="bold"/>
    </style:style>
    <style:style style:name="T3" style:family="text">
      <style:text-properties fo:language="gl" fo:country="ES" style:text-underline-style="solid" style:text-underline-width="auto" style:text-underline-color="font-color" fo:font-weight="bold" officeooo:rsid="00157db0" style:font-weight-asian="bold" style:font-weight-complex="bold"/>
    </style:style>
    <style:style style:name="T4" style:family="text">
      <style:text-properties fo:language="gl" fo:country="ES" style:text-underline-style="solid" style:text-underline-width="auto" style:text-underline-color="font-color" fo:font-weight="bold" officeooo:rsid="00183cc7" style:font-weight-asian="bold" style:font-weight-complex="bold"/>
    </style:style>
    <style:style style:name="T5" style:family="text">
      <style:text-properties fo:language="gl" fo:country="ES" style:text-underline-style="solid" style:text-underline-width="auto" style:text-underline-color="font-color" fo:font-weight="bold" officeooo:rsid="001abb51" style:font-weight-asian="bold" style:font-weight-complex="bold"/>
    </style:style>
    <style:style style:name="T6" style:family="text">
      <style:text-properties fo:language="gl" fo:country="ES" style:text-underline-style="solid" style:text-underline-width="auto" style:text-underline-color="font-color" fo:font-weight="bold" officeooo:rsid="001cc327" style:font-weight-asian="bold" style:font-weight-complex="bold"/>
    </style:style>
    <style:style style:name="T7" style:family="text">
      <style:text-properties fo:language="gl" fo:country="ES" style:text-underline-style="solid" style:text-underline-width="auto" style:text-underline-color="font-color" fo:font-weight="bold" officeooo:rsid="0021bb83" style:font-weight-asian="bold" style:font-weight-complex="bold"/>
    </style:style>
    <style:style style:name="T8" style:family="text">
      <style:text-properties fo:language="gl" fo:country="ES" officeooo:rsid="00175c1e"/>
    </style:style>
    <style:style style:name="T9" style:family="text">
      <style:text-properties fo:language="gl" fo:country="ES" officeooo:rsid="00183cc7"/>
    </style:style>
    <style:style style:name="T10" style:family="text">
      <style:text-properties fo:language="gl" fo:country="ES" officeooo:rsid="001dbb70"/>
    </style:style>
    <style:style style:name="T11" style:family="text">
      <style:text-properties fo:language="gl" fo:country="ES" officeooo:rsid="0025bbed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officeooo:rsid="00157db0" style:font-size-asian="10.5pt" style:font-size-complex="10.5pt"/>
    </style:style>
    <style:style style:name="T14" style:family="text">
      <style:text-properties style:font-name="Arial" fo:font-size="10.5pt" officeooo:rsid="001cc327" style:font-size-asian="10.5pt" style:font-size-complex="10.5pt"/>
    </style:style>
    <style:style style:name="T15" style:family="text">
      <style:text-properties style:font-name="Arial" fo:font-size="10.5pt" officeooo:rsid="0022ae66" style:font-size-asian="10.5pt" style:font-size-complex="10.5pt"/>
    </style:style>
    <style:style style:name="T1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8" style:family="text">
      <style:text-properties style:font-name="Arial" fo:font-size="10.5pt" fo:language="gl" fo:country="ES" fo:font-weight="normal" officeooo:rsid="002475b4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fo:language="gl" fo:country="ES" fo:font-weight="normal" officeooo:rsid="0025bbed" style:font-size-asian="10.5pt" style:font-weight-asian="normal" style:font-size-complex="10.5pt" style:font-weight-complex="normal"/>
    </style:style>
    <style:style style:name="T20" style:family="text">
      <style:text-properties style:font-name="Arial" officeooo:rsid="00157db0"/>
    </style:style>
    <style:style style:name="T21" style:family="text">
      <style:text-properties style:font-name="Arial" officeooo:rsid="001cc327"/>
    </style:style>
    <style:style style:name="T22" style:family="text">
      <style:text-properties officeooo:rsid="00157db0"/>
    </style:style>
    <style:style style:name="T23" style:family="text">
      <style:text-properties officeooo:rsid="00175c1e"/>
    </style:style>
    <style:style style:name="T24" style:family="text">
      <style:text-properties officeooo:rsid="0022ae66"/>
    </style:style>
    <style:style style:name="T25" style:family="text">
      <style:text-properties style:use-window-font-color="true" loext:opacity="0%" fo:font-size="10.5pt" fo:font-weight="bold" officeooo:rsid="002475b4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fr1" style:family="graphic" style:parent-style-name="Graphics">
      <style:graphic-properties fo:margin-left="1.99mm" fo:margin-right="4.99mm" fo:margin-top="1.99mm" fo:margin-bottom="1.99m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1.5mm" fo:border="0.06pt solid #000000" style:writing-mode="lr-tb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8.72mm" fo:text-indent="-6.35mm" fo:margin-left="78.72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7mm" fo:text-indent="-6.35mm" fo:margin-left="85.07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1.42mm" fo:text-indent="-6.35mm" fo:margin-left="91.42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7.77mm" fo:text-indent="-6.35mm" fo:margin-left="97.77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4.12mm" fo:text-indent="-6.35mm" fo:margin-left="104.12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0.47mm" fo:text-indent="-6.35mm" fo:margin-left="110.47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6.82mm" fo:text-indent="-6.35mm" fo:margin-left="116.82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3.17mm" fo:text-indent="-6.35mm" fo:margin-left="123.17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9.52mm" fo:text-indent="-6.35mm" fo:margin-left="129.52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5.87mm" fo:text-indent="-6.35mm" fo:margin-left="135.87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uente_20_de_20_párrafo_20_predeter."><text:span text:style-name="T2">ACTA </text:span></text:span><text:span text:style-name="Fuente_20_de_20_párrafo_20_predeter."><text:span text:style-name="T6">D</text:span></text:span><text:span text:style-name="Fuente_20_de_20_párrafo_20_predeter."><text:span text:style-name="T7">A</text:span></text:span><text:span text:style-name="Fuente_20_de_20_párrafo_20_predeter."><text:span text:style-name="T6"> ASEMBLEA XERAL EXTRAORDINARIA</text:span></text:span></text:p>
      <text:p text:style-name="P6"><text:span text:style-name="Fuente_20_de_20_párrafo_20_predeter.">APROBACI</text:span><text:span text:style-name="Fuente_20_de_20_párrafo_20_predeter."><text:span text:style-name="T24">Ó</text:span></text:span><text:span text:style-name="Fuente_20_de_20_párrafo_20_predeter.">N D</text:span><text:span text:style-name="Fuente_20_de_20_párrafo_20_predeter."><text:span text:style-name="T24">O</text:span></text:span><text:span text:style-name="Fuente_20_de_20_párrafo_20_predeter."> REGULAMENTO, CALENDARIO E XUNTA ELECTORAL</text:span></text:p>
      <text:p text:style-name="P9"><text:span text:style-name="Fuente_20_de_20_párrafo_20_predeter."><text:span text:style-name="T4">FEDERACIÓN GALEGA DE _____________________________________________</text:span></text:span></text:p>
      <text:p text:style-name="P7"><text:span text:style-name="Fuente_20_de_20_párrafo_20_predeter."><text:span text:style-name="T3">PROCESO ELECTORAL 20</text:span></text:span><text:span text:style-name="Fuente_20_de_20_párrafo_20_predeter."><text:span text:style-name="T5">____</text:span></text:span></text:p>
      <text:p text:style-name="P2"><draw:frame draw:style-name="fr1" draw:name="Text Box 2" text:anchor-type="paragraph" svg:x="0mm" svg:y="5.8mm" svg:width="60.24mm" style:rel-width="scale" svg:height="61.98mm" style:rel-height="scale-min" draw:z-index="0"><draw:text-box><text:p text:style-name="P23">Asistentes</text:p><text:p text:style-name="P22"/><text:p text:style-name="P31"><text:span text:style-name="Fuente_20_de_20_párrafo_20_predeter."><text:span text:style-name="T17">Presidente</text:span></text:span></text:p><text:p text:style-name="P23">D. .....</text:p><text:p text:style-name="P23"/><text:p text:style-name="P26"><text:span text:style-name="Fuente_20_de_20_párrafo_20_predeter."><text:span text:style-name="T20">Secretario</text:span></text:span></text:p><text:p text:style-name="P24">D. .....</text:p><text:p text:style-name="P25"/><text:p text:style-name="P27"><text:span text:style-name="Fuente_20_de_20_párrafo_20_predeter."><text:span text:style-name="T21">Estamento Clubs</text:span></text:span></text:p><text:p text:style-name="P29">D. .....</text:p><text:p text:style-name="P29"/><text:p text:style-name="P27"><text:span text:style-name="Fuente_20_de_20_párrafo_20_predeter."><text:span text:style-name="T21">Estamento Deportistas</text:span></text:span></text:p><text:p text:style-name="P30">D. .....</text:p><text:p text:style-name="P30"/><text:p text:style-name="P27"><text:span text:style-name="Fuente_20_de_20_párrafo_20_predeter."><text:span text:style-name="T21">Estamento Técnicos</text:span></text:span></text:p><text:p text:style-name="P30">D. .....</text:p><text:p text:style-name="P30"/><text:p text:style-name="P27"><text:span text:style-name="Fuente_20_de_20_párrafo_20_predeter."><text:span text:style-name="T21">Estamento Árbitros</text:span></text:span></text:p><text:p text:style-name="P30">D. .....</text:p><text:p text:style-name="P28"/></draw:text-box></draw:frame></text:p>
      <text:p text:style-name="P3"/>
      <text:p text:style-name="P19">En <text:span text:style-name="T22">_____________ a</text:span> <text:span text:style-name="T22">______ </text:span>de <text:span text:style-name="T22">__________</text:span> de 20<text:span text:style-name="T22">__</text:span></text:p>
      <text:p text:style-name="P19"><text:s/></text:p>
      <text:p text:style-name="P20"><text:span text:style-name="T13">En (local – enderezo) ____</text:span><text:span text:style-name="T14">___________________</text:span><text:span text:style-name="T13">______ </text:span><text:span text:style-name="T14">_________________________________________________ </text:span><text:span text:style-name="T12">, reúnense os membros citados a marxe, </text:span><text:span text:style-name="T15">en __(1ª/2ª)_______ convocatoria, </text:span><text:span text:style-name="T12">para tratar o/s seguinte/s punto/s do día:</text:span></text:p>
      <text:p text:style-name="P4"><text:span text:style-name="Fuente_20_de_20_párrafo_20_predeter."><text:span text:style-name="T16"/></text:span></text:p>
      <text:p text:style-name="P4"><text:span text:style-name="Fuente_20_de_20_párrafo_20_predeter."><text:span text:style-name="T16"/></text:span></text:p>
      <text:table-of-content text:style-name="Sect1" text:protected="true" text:name="Índice1">
        <text:table-of-content-source text:outline-level="10">
          <text:index-title-template text:style-name="Contents_20_Heading">ORDE DO DÍA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- </text:index-entry-span>
            <text:index-entry-text/>
            <text:index-entry-tab-stop style:type="right" style:leader-char="."/>
            <text:index-entry-span>Páx.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ORDE DO DÍA</text:p>
          </text:index-title>
          <text:p text:style-name="P34"><text:a xlink:type="simple" xlink:href="#__RefHeading___Toc789_379948742" text:style-name="Index_20_Link" text:visited-style-name="Index_20_Link">1 - Lectura e aprobación, se procede, da acta da sesión anterior.<text:tab/>Páx.1</text:a></text:p>
          <text:p text:style-name="P34"><text:a xlink:type="simple" xlink:href="#__RefHeading___Toc2768_1401428363" text:style-name="Index_20_Link" text:visited-style-name="Index_20_Link">2 - Lectura e aprobación, se procede, do Regulamento Electoral.<text:tab/>Páx.1</text:a></text:p>
          <text:p text:style-name="P34"><text:a xlink:type="simple" xlink:href="#__RefHeading___Toc2770_1401428363" text:style-name="Index_20_Link" text:visited-style-name="Index_20_Link">3 - Lectura e aprobación, se procede, do Calendario Electoral.<text:tab/>Páx.1</text:a></text:p>
          <text:p text:style-name="P34"><text:a xlink:type="simple" xlink:href="#__RefHeading___Toc2772_1401428363" text:style-name="Index_20_Link" text:visited-style-name="Index_20_Link">4 - Autorización á Xunta Directiva, se procede, a facer as modificacións necesarias sen convocar nova Asemblea Xeral se a Secretaría Xeral para o Deporte considera necesarias emendas ós documentos anteriores.<text:tab/>Páx.2</text:a></text:p>
          <text:p text:style-name="P34"><text:a xlink:type="simple" xlink:href="#__RefHeading___Toc2774_1401428363" text:style-name="Index_20_Link" text:visited-style-name="Index_20_Link">5 - Elección de membros da Xunta Electoral.<text:tab/>Páx.2</text:a></text:p>
        </text:index-body>
      </text:table-of-content>
      <text:list xml:id="list2731612998" text:style-name="L1">
        <text:list-header>
          <text:p text:style-name="P42"/>
        </text:list-header>
      </text:list>
      <text:h text:style-name="P40" text:outline-level="1"><text:bookmark-start text:name="__RefHeading___Toc789_379948742"/>Lectura e aprobación, se procede, da acta da sesión anterior.<text:bookmark-end text:name="__RefHeading___Toc789_379948742"/></text:h>
      <text:p text:style-name="Standard"><text:span text:style-name="T23">O Presidente verifica que hai quórum e toma a palabra para dispensar </text:span><text:span text:style-name="T24">ó</text:span><text:span text:style-name="T23"> Secretari</text:span><text:span text:style-name="T24">o</text:span><text:span text:style-name="T23"> da lectura do acta, ao enviarse </text:span><text:span text:style-name="T24">convenientemente e co prazo legal suficiente </text:span><text:span text:style-name="T23">coa convocatoria a tódolos asistentes, </text:span><text:span text:style-name="T24">os cales aceptan non ler.</text:span></text:p>
      <text:p text:style-name="Standard"><text:span text:style-name="T24">Procédese á votación e r</text:span><text:span text:style-name="T23">esulta aprobada por unanimidade dos presentes.</text:span></text:p>
      <text:p text:style-name="Standard"/>
      <text:h text:style-name="P40" text:outline-level="1"><text:bookmark-start text:name="__RefHeading___Toc2768_1401428363"/>Lectura e aprobación, se procede, do Regulamento Electoral.<text:bookmark-end text:name="__RefHeading___Toc2768_1401428363"/></text:h>
      <text:p text:style-name="P11"><text:span text:style-name="T23">O Presidente </text:span><text:span text:style-name="T24">informa que o proxecto de Regulamento Electoral foi remitido convenientemente en tempo e forma. Tódolos asistentes confirman telo recibido e lido convenientemente.</text:span></text:p>
      <text:p text:style-name="P36">Tras breves intervencións e confirmado que o Regulamento se acolle ó Decreto vixente para as eleccións, sométese a aprobación o mesmo.</text:p>
      <text:p text:style-name="P11"><text:span text:style-name="T24">Procédese á votación e r</text:span><text:span text:style-name="T23">esulta aprobad</text:span><text:span text:style-name="T24">o</text:span><text:span text:style-name="T23"> por unanimidade dos presentes.</text:span></text:p>
      <text:p text:style-name="P11"/>
      <text:h text:style-name="P40" text:outline-level="1"><text:bookmark-start text:name="__RefHeading___Toc2770_1401428363"/>Lectura e aprobación, se procede, do Calendario Electoral.<text:bookmark-end text:name="__RefHeading___Toc2770_1401428363"/></text:h>
      <text:p text:style-name="P11"><text:span text:style-name="T23">O Presidente </text:span><text:span text:style-name="T24">informa que o proxecto de Calendario Electoral foi remitido convenientemente en tempo e forma. Tódolos asistentes confirman telo recibido e lido convenientemente.</text:span></text:p>
      <text:p text:style-name="P36">Tras breves intervencións e confirmado que o Calendario se acolle ó Decreto vixente para as eleccións, sométese a aprobación o mesmo.</text:p>
      <text:p text:style-name="P11"><text:span text:style-name="T24">Procédese á votación e r</text:span><text:span text:style-name="T23">esulta aprobad</text:span><text:span text:style-name="T24">o</text:span><text:span text:style-name="T23"> por unanimidade dos presentes.</text:span></text:p>
      <text:p text:style-name="P11"/>
      <text:h text:style-name="P40" text:outline-level="1"><text:bookmark-start text:name="__RefHeading___Toc2772_1401428363"/><text:soft-page-break/>Autorización á Xunta Directiva, se procede, a facer as modificacións necesarias sen convocar nova Asemblea Xeral se a Secretaría Xeral para o Deporte considera necesarias emendas ós documentos anteriores.<text:bookmark-end text:name="__RefHeading___Toc2772_1401428363"/></text:h>
      <text:p text:style-name="P36">Explícase convenientemente este apartado e é asumido polos asembleístas.</text:p>
      <text:p text:style-name="P11"><text:span text:style-name="T24">Procédese á votación e r</text:span><text:span text:style-name="T23">esulta aprobad</text:span><text:span text:style-name="T24">o</text:span><text:span text:style-name="T23"> por unanimidade dos presentes.</text:span></text:p>
      <text:p text:style-name="P11"/>
      <text:h text:style-name="P41" text:outline-level="1"><text:bookmark-start text:name="__RefHeading___Toc2774_1401428363"/>Elección de membros da <text:span text:style-name="T25">Xunta Electoral</text:span>.<text:bookmark-end text:name="__RefHeading___Toc2774_1401428363"/></text:h>
      <text:p text:style-name="P38">Segundo o Art.6 do Decreto vixente, a Xunta Electoral (X.E.) estará integrada por tres persoas titulares e tres suplentes. Serán elixidas e designadas pola Asemblea Xeral na mesma sesión en que se aproba o Regulamento Electoral, e na forma prevista nos estatutos, entre as persoas que presenten a súa candidatura a membros da Xunta Electoral. De non existir candidaturas, serán designadas pola comisión delegada no prazo de tres días hábiles desde a celebración da dita asemblea.</text:p>
      <text:p text:style-name="P18"><text:span text:style-name="T18">O Presidente informa da relación de persoas que presentaron a súa candidatura a membros da Xunt</text:span><text:span text:style-name="T19">a</text:span><text:span text:style-name="T18"> Electoral.</text:span></text:p>
      <text:p text:style-name="P39">Sométese a votación dos presentes nesta Asemblea Xeral as candidaturas, sendo designados por votación as seguintes persoas:</text:p>
      <text:p text:style-name="P17"/>
      <text:p text:style-name="P13">Titulares:</text:p>
      <text:p text:style-name="P16"/>
      <table:table table:name="Táboa2" table:style-name="Táboa2">
        <table:table-column table:style-name="Táboa2.A"/>
        <table:table-row table:style-name="TableLine2320736159232">
          <table:table-cell table:style-name="Táboa2.A1" office:value-type="string">
            <text:p text:style-name="P32">D./Dª...</text:p>
          </table:table-cell>
        </table:table-row>
        <table:table-row table:style-name="TableLine2320736157328">
          <table:table-cell table:style-name="Táboa2.A2" office:value-type="string">
            <text:p text:style-name="P33"/>
          </table:table-cell>
        </table:table-row>
        <table:table-row table:style-name="TableLine2320736153248">
          <table:table-cell table:style-name="Táboa2.A2" office:value-type="string">
            <text:p text:style-name="P33"/>
          </table:table-cell>
        </table:table-row>
      </table:table>
      <text:p text:style-name="P14"/>
      <text:p text:style-name="P12">Suplentes:</text:p>
      <text:p text:style-name="P15"/>
      <table:table table:name="Táboa3" table:style-name="Táboa3">
        <table:table-column table:style-name="Táboa3.A"/>
        <table:table-column table:style-name="Táboa3.B"/>
        <table:table-row table:style-name="TableLine2320736158960">
          <table:table-cell table:style-name="Táboa3.A1" office:value-type="string">
            <text:p text:style-name="P32">Suplente 1º:</text:p>
          </table:table-cell>
          <table:table-cell table:style-name="Táboa3.B1" office:value-type="string">
            <text:p text:style-name="P32">D./Dª...</text:p>
          </table:table-cell>
        </table:table-row>
        <table:table-row table:style-name="TableLine2320736156240">
          <table:table-cell table:style-name="Táboa3.A2" office:value-type="string">
            <text:p text:style-name="P32">Suplente 2º:</text:p>
          </table:table-cell>
          <table:table-cell table:style-name="Táboa3.B2" office:value-type="string">
            <text:p text:style-name="P33"/>
          </table:table-cell>
        </table:table-row>
        <table:table-row table:style-name="TableLine2320736154608">
          <table:table-cell table:style-name="Táboa3.A2" office:value-type="string">
            <text:p text:style-name="P32">Suplente 3º:</text:p>
          </table:table-cell>
          <table:table-cell table:style-name="Táboa3.B2" office:value-type="string">
            <text:p text:style-name="P33"/>
          </table:table-cell>
        </table:table-row>
      </table:table>
      <text:p text:style-name="P37"/>
      <text:p text:style-name="P37"/>
      <text:p text:style-name="P10"><text:span text:style-name="T1">Non habendo mais asuntos que tratar, dáse por rematada a </text:span><text:span text:style-name="T11">Asemblea Xeral Extraordinaria</text:span><text:span text:style-name="T10"> </text:span><text:span text:style-name="T8">á</text:span><text:span text:style-name="T1">s </text:span><text:span text:style-name="T8">00:00</text:span><text:span text:style-name="T1">h do día mencionado, da que dou fe como Secretario, co </text:span><text:span text:style-name="T9">visto e prace </text:span><text:span text:style-name="T1">do Presidente</text:span></text:p>
      <text:p text:style-name="P5"/>
      <table:table table:name="Táboa1" table:style-name="Táboa1">
        <table:table-column table:style-name="Táboa1.A"/>
        <table:table-column table:style-name="Táboa1.B"/>
        <table:table-row table:style-name="TableLine2320736157872">
          <table:table-cell table:style-name="Táboa1.A1" office:value-type="string">
            <text:p text:style-name="P8"><text:span text:style-name="T1">V. </text:span><text:span text:style-name="T9">e Pr.</text:span><text:span text:style-name="T1"> PRESIDENTE </text:span><text:span text:style-name="T9">da </text:span><text:span text:style-name="T10">Federación</text:span></text:p>
          </table:table-cell>
          <table:table-cell table:style-name="Táboa1.B1" office:value-type="string">
            <text:p text:style-name="P8"><text:span text:style-name="T1">SECRETARIO </text:span><text:span text:style-name="T9">da </text:span><text:span text:style-name="T10">Federación</text:span></text:p>
          </table:table-cell>
        </table:table-row>
        <table:table-row table:style-name="TableLine2320736154064">
          <table:table-cell table:style-name="Táboa1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áboa1.B2" office:value-type="string"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ouvenir Lt BT" svg:font-family="'Souvenir Lt BT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line-height="115%" fo:text-align="justify" style:justify-single-word="false" fo:text-indent="0mm" style:auto-text-indent="true"/>
      <style:text-properties style:font-name="Arial" fo:font-family="Arial" style:font-family-generic="swiss" style:font-pitch="variable" style:text-underline-style="none" fo:font-weight="normal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1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1" style:font-family-complex="'Lucida Sans'" style:font-family-generic-complex="swiss"/>
    </style:style>
    <style:style style:name="Normal" style:family="paragraph">
      <style:paragraph-properties fo:line-height="100%" fo:text-align="justify" style:justify-single-word="false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0.5pt" fo:font-weight="normal" officeooo:rsid="003234a4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weight-complex="normal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style:font-name="Calibri1" fo:font-family="Calibri" style:font-style-name="Negrita" style:font-family-generic="swiss" style:font-pitch="variable" fo:font-size="10.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Encabezado1" style:family="paragraph" style:parent-style-name="Normal" style:next-style-name="Texto_20_independiente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margin-top="0mm" fo:margin-bottom="2.47m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Encabezado1" style:next-style-name="Texto_20_independiente" style:default-outline-level="1" style:class="text">
      <style:paragraph-properties fo:hyphenation-ladder-count="no-limit"/>
      <style:text-properties style:font-name="Calibri" fo:font-family="Calibri" style:font-family-generic="swiss" style:font-pitch="variable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" style:class="extra">
      <style:paragraph-properties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tyle="italic" officeooo:rsid="001dbb70" officeooo:paragraph-rsid="001dbb70" style:font-style-asian="italic" style:font-style-complex="italic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32.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33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Páxina <text:page-number text:select-page="current">2</text:page-number><text:s/>de <text:page-count>2</text:page-count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Freixeiro</meta:initial-creator>
    <meta:creation-date>2022-07-02T14:20:43.469000000</meta:creation-date>
    <meta:editing-cycles>11</meta:editing-cycles>
    <meta:editing-duration>PT4H11M49S</meta:editing-duration>
    <dc:subject>PROCESO ELECTORAL FEDERACIONS DEPORTIVAS GALEGAS</dc:subject>
    <dc:title>MODELO ACTA APROBACIÓN DO REGULAMENTO, CALENDARIO E XUNTA ELECTORAL</dc:title>
    <dc:date>2022-07-02T19:41:13.642000000</dc:date>
    <dc:creator>Henrique Freixeiro</dc:creator>
    <meta:generator>LibreOffice/7.1.5.2$Windows_X86_64 LibreOffice_project/85f04e9f809797b8199d13c421bd8a2b025d52b5</meta:generator>
    <meta:document-statistic meta:table-count="3" meta:image-count="0" meta:object-count="0" meta:page-count="2" meta:paragraph-count="55" meta:word-count="555" meta:character-count="3726" meta:non-whitespace-character-count="3228"/>
  </office:meta>
</office:document-meta>
</file>