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ouvenir Lt BT" svg:font-family="'Souvenir Lt BT'"/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Táboa1" style:family="table">
      <style:table-properties style:width="170.13mm" fo:margin-left="0mm" table:align="left"/>
    </style:style>
    <style:style style:name="Táboa1.A" style:family="table-column">
      <style:table-column-properties style:column-width="44.19mm"/>
    </style:style>
    <style:style style:name="Táboa1.B" style:family="table-column">
      <style:table-column-properties style:column-width="125.94mm"/>
    </style:style>
    <style:style style:name="Táboa1.A1" style:family="table-cell">
      <style:table-cell-properties fo:padding="0.97mm" fo:border-left="0.05pt solid #000000" fo:border-right="none" fo:border-top="0.05pt solid #000000" fo:border-bottom="0.05pt solid #000000"/>
    </style:style>
    <style:style style:name="Táboa1.B1" style:family="table-cell">
      <style:table-cell-properties fo:padding="0.97mm" fo:border="0.05pt solid #000000"/>
    </style:style>
    <style:style style:name="Táboa1.A2" style:family="table-cell">
      <style:table-cell-properties fo:padding="0.97mm" fo:border-left="0.05pt solid #000000" fo:border-right="none" fo:border-top="none" fo:border-bottom="0.05pt solid #000000"/>
    </style:style>
    <style:style style:name="Táboa1.B2" style:family="table-cell">
      <style:table-cell-properties fo:padding="0.97mm" fo:border-left="0.05pt solid #000000" fo:border-right="0.05pt solid #000000" fo:border-top="none" fo:border-bottom="0.05pt solid #000000"/>
    </style:style>
    <style:style style:name="Táboa2" style:family="table">
      <style:table-properties style:width="170.13mm" fo:margin-left="0mm" table:align="left"/>
    </style:style>
    <style:style style:name="Táboa2.A" style:family="table-column">
      <style:table-column-properties style:column-width="44.19mm"/>
    </style:style>
    <style:style style:name="Táboa2.B" style:family="table-column">
      <style:table-column-properties style:column-width="125.94mm"/>
    </style:style>
    <style:style style:name="Táboa2.A1" style:family="table-cell">
      <style:table-cell-properties fo:padding="0.97mm" fo:border-left="0.05pt solid #000000" fo:border-right="none" fo:border-top="0.05pt solid #000000" fo:border-bottom="0.05pt solid #000000"/>
    </style:style>
    <style:style style:name="Táboa2.B1" style:family="table-cell">
      <style:table-cell-properties fo:padding="0.97mm" fo:border="0.05pt solid #000000"/>
    </style:style>
    <style:style style:name="Táboa2.A2" style:family="table-cell">
      <style:table-cell-properties fo:padding="0.97mm" fo:border-left="0.05pt solid #000000" fo:border-right="none" fo:border-top="none" fo:border-bottom="0.05pt solid #000000"/>
    </style:style>
    <style:style style:name="Táboa2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1949ad" style:font-weight-asian="bold" style:font-weight-complex="bold"/>
    </style:style>
    <style:style style:name="P4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1"/>
    </style:style>
    <style:style style:name="P5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1" officeooo:paragraph-rsid="001949ad"/>
    </style:style>
    <style:style style:name="P6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1" officeooo:rsid="001949ad" officeooo:paragraph-rsid="001949ad"/>
    </style:style>
    <style:style style:name="P7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1" fo:font-weight="bold" officeooo:paragraph-rsid="001949a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1"/>
    </style:style>
    <style:style style:name="P9" style:family="paragraph" style:parent-style-name="Table_20_Contents">
      <style:paragraph-properties fo:text-align="justify" style:justify-single-word="false"/>
      <style:text-properties style:font-name="Arial1" officeooo:paragraph-rsid="001949ad"/>
    </style:style>
    <style:style style:name="P10" style:family="paragraph" style:parent-style-name="Table_20_Contents">
      <style:paragraph-properties fo:text-align="justify" style:justify-single-word="false"/>
      <style:text-properties style:font-name="Arial1" officeooo:rsid="001949ad" officeooo:paragraph-rsid="001949ad"/>
    </style:style>
    <style:style style:name="T1" style:family="text">
      <style:text-properties officeooo:rsid="001949a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49ad" style:font-weight-asian="bold" style:font-weight-complex="bold"/>
    </style:style>
    <style:style style:name="T4" style:family="text">
      <style:text-properties officeooo:rsid="0019e8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LECCIÓNS Á ASEMBLEA XERAL, COMISIÓN DELEGADA E PRESIDENCIA DA</text:p>
      <text:p text:style-name="P3">FEDERACIÓN GALEGA <text:span text:style-name="T1">_______________________________</text:span></text:p>
      <text:p text:style-name="P2"/>
      <text:h text:style-name="P1" text:outline-level="1">CONVOCATORIA</text:h>
      <text:p text:style-name="P2"/>
      <text:p text:style-name="P4"/>
      <text:p text:style-name="P4">Segundo o previsto pola Consellería de Presidencia, Administracións Públicas e Xustiza, <text:s/>DECRETO 171/2021, do 23 de decembro (que modifica o DECRETO 16/2018, do 15 de Febreiro), polo que se establecen as bases e os criterios para a elaboración dos regulamentos electorais que deben rexer a realización dos procesos electorais nas federacións deportivas galegas, a Xunta Directiva da Federación Galega <text:span text:style-name="T1">________________________</text:span> <text:span text:style-name="T2">convoca</text:span> a celebración de <text:span text:style-name="T2">eleccións á Asemblea Xeral, Comisión Delegada e Presidencia.</text:span></text:p>
      <text:p text:style-name="P4"/>
      <text:p text:style-name="P4">O proceso electoral levarase a cabo de acordo có disposto no Regulamento Electoral aprobado pola Asemblea Xeral en Asemblea Extraordinaria celebrada o <text:span text:style-name="T1">_____________</text:span> e ratificado pola S<text:span text:style-name="T1">ecretaría Xeral de Deportes</text:span>.</text:p>
      <text:p text:style-name="P4"/>
      <text:p text:style-name="P5">A interpretación e aplicación do Regulamento Electoral corresponde á Xunta Electoral elixida por esa mesma Asemblea Xeral. <text:span text:style-name="T2">A Xunta Electoral ten o seu enderezo no da Federación (</text:span><text:span text:style-name="T3">rúa .............</text:span><text:span text:style-name="T2">) ou no enderezo electrónico ..............</text:span><text:span text:style-name="T3">@............</text:span><text:span text:style-name="T2">, aos cales deberá remitirse toda a correspondencia dirixida á Xunta Electoral.</text:span></text:p>
      <text:p text:style-name="P5"/>
      <text:p text:style-name="P7">A composición da Xunta Electoral é a seguinte:</text:p>
      <text:p text:style-name="P4"/>
      <table:table table:name="Táboa1" table:style-name="Táboa1">
        <table:table-column table:style-name="Táboa1.A"/>
        <table:table-column table:style-name="Táboa1.B"/>
        <table:table-row table:style-name="TableLine1576826905568">
          <table:table-cell table:style-name="Táboa1.A1" office:value-type="string">
            <text:p text:style-name="P10">Presidente/a:</text:p>
          </table:table-cell>
          <table:table-cell table:style-name="Táboa1.B1" office:value-type="string">
            <text:p text:style-name="P10">D./Dª...</text:p>
          </table:table-cell>
        </table:table-row>
        <table:table-row table:style-name="TableLine1576826905568">
          <table:table-cell table:style-name="Táboa1.A2" office:value-type="string">
            <text:p text:style-name="P10">Secretario/a:</text:p>
          </table:table-cell>
          <table:table-cell table:style-name="Táboa1.B2" office:value-type="string">
            <text:p text:style-name="P8"/>
          </table:table-cell>
        </table:table-row>
        <table:table-row table:style-name="TableLine1576826905568">
          <table:table-cell table:style-name="Táboa1.A2" office:value-type="string">
            <text:p text:style-name="P10">Vogal:</text:p>
          </table:table-cell>
          <table:table-cell table:style-name="Táboa1.B2" office:value-type="string">
            <text:p text:style-name="P8"/>
          </table:table-cell>
        </table:table-row>
      </table:table>
      <text:p text:style-name="P4"/>
      <text:p text:style-name="P6">Suplentes:</text:p>
      <text:p text:style-name="P6"/>
      <table:table table:name="Táboa2" table:style-name="Táboa2">
        <table:table-column table:style-name="Táboa2.A"/>
        <table:table-column table:style-name="Táboa2.B"/>
        <table:table-row table:style-name="TableLine1576799525744">
          <table:table-cell table:style-name="Táboa2.A1" office:value-type="string">
            <text:p text:style-name="P10">Suplente 1º:</text:p>
          </table:table-cell>
          <table:table-cell table:style-name="Táboa2.B1" office:value-type="string">
            <text:p text:style-name="P10">D./Dª...</text:p>
          </table:table-cell>
        </table:table-row>
        <table:table-row table:style-name="TableLine1576799525744">
          <table:table-cell table:style-name="Táboa2.A2" office:value-type="string">
            <text:p text:style-name="P10">Suplente 2º:</text:p>
          </table:table-cell>
          <table:table-cell table:style-name="Táboa2.B2" office:value-type="string">
            <text:p text:style-name="P9"/>
          </table:table-cell>
        </table:table-row>
        <table:table-row table:style-name="TableLine1576799525744">
          <table:table-cell table:style-name="Táboa2.A2" office:value-type="string">
            <text:p text:style-name="P10">Suplente 3º:</text:p>
          </table:table-cell>
          <table:table-cell table:style-name="Táboa2.B2" office:value-type="string">
            <text:p text:style-name="P9"/>
          </table:table-cell>
        </table:table-row>
      </table:table>
      <text:p text:style-name="P5"/>
      <text:p text:style-name="P4">Os actos do proceso electoral levaranse a cabo nas datas <text:span text:style-name="T4">indicadas </text:span>no calendario electoral anexo ó Regulamento.</text:p>
      <text:p text:style-name="P4"/>
      <text:p text:style-name="P4">As mesas electorais para a celebración das votacións estarán emprazadas no enderezo da Federación (r/ ..............................) <text:span text:style-name="T4">[</text:span>e no Edificio ..........<text:span text:style-name="T4">]</text:span>, abertas de .....<text:span text:style-name="T4">00</text:span>:00 ata .....<text:span text:style-name="T4">00</text:span>:00 horas.</text:p>
      <text:p text:style-name="P4"/>
      <text:p text:style-name="P4">Dende a publicación desta convocatoria queda exposto o censo provisional de electores e elixibles para que calquera membro da Federación poida consultalo e facer as reclamacións que estime oportunas ante a Xunta Electoral nos prazos e datas previstas que figuran no calendario electoral anexo a esta convocatoria. A consulta do censo pode facerse no taboleiro de avisos da Federación ou na páxina web da mesma: www..............., no apartado “Proceso Electora<text:span text:style-name="T4">l</text:span>”.</text:p>
      <text:p text:style-name="P4"/>
      <text:p text:style-name="P4">Os modelos oficiais de sobres e papeletas son os que se detallan no regulamento electoral.</text:p>
      <text:p text:style-name="P4"/>
      <text:p text:style-name="P4"><text:soft-page-break/>Os prazos e condicións para exercer o voto por correo son os que se detallan no regulamento e calendario electoral.</text:p>
      <text:p text:style-name="P4"/>
      <text:p text:style-name="P4">Coa publicación desta convocatoria electoral, a Xunta Directiva <text:span text:style-name="T4">da Federación </text:span>cesa nas súas funcións e queda constituída a Comisión Xestora, limitándose no sucesivo a adoptar acordos de mera administración e trámite.</text:p>
      <text:p text:style-name="P4"/>
      <text:p text:style-name="P4"/>
      <text:p text:style-name="P4"><text:tab/><text:span text:style-name="T4">En _____________________</text:span>, <text:span text:style-name="T4">a ______ </text:span>de <text:span text:style-name="T4">__________</text:span> de 2022.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ouvenir Lt BT" svg:font-family="'Souvenir Lt BT'"/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venir Lt BT" fo:font-size="10.5pt" fo:language="gl" fo:country="ES" style:letter-kerning="true" style:font-name-asian="Noto Serif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5mm" style:writing-mode="page"/>
      <style:text-properties style:use-window-font-color="true" loext:opacity="0%" style:font-name="Souvenir Lt BT" fo:font-size="10.5pt" fo:language="gl" fo:country="ES" style:letter-kerning="true" style:font-name-asian="Noto Serif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nrique Freixeiro</meta:initial-creator>
    <meta:creation-date>2022-07-01T18:26:28.153000000</meta:creation-date>
    <meta:editing-cycles>1</meta:editing-cycles>
    <meta:editing-duration>PT9M27S</meta:editing-duration>
    <dc:subject>PROCESO ELECTORAL FEDERACIONS DEPORTIVAS GALEGAS</dc:subject>
    <dc:title>CONVOCATORIA</dc:title>
    <dc:date>2022-07-01T18:46:05.219000000</dc:date>
    <dc:creator>Henrique Freixeiro</dc:creator>
    <meta:document-statistic meta:table-count="2" meta:image-count="0" meta:object-count="0" meta:page-count="2" meta:paragraph-count="23" meta:word-count="367" meta:character-count="2574" meta:non-whitespace-character-count="2228"/>
    <meta:generator>LibreOffice/7.1.5.2$Windows_X86_64 LibreOffice_project/85f04e9f809797b8199d13c421bd8a2b025d52b5</meta:generator>
  </office:meta>
</office:document-meta>
</file>